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06cdce" officeooo:paragraph-rsid="0006cdce"/>
    </style:style>
    <style:style style:name="P2" style:family="paragraph" style:parent-style-name="Footnote">
      <style:text-properties fo:language="fr" fo:country="FR"/>
    </style:style>
    <style:style style:name="P3" style:family="paragraph" style:parent-style-name="Heading_20_1">
      <style:text-properties fo:language="fr" fo:country="FR"/>
    </style:style>
    <style:style style:name="P4" style:family="paragraph" style:parent-style-name="Heading_20_2">
      <style:text-properties fo:language="fr" fo:country="FR"/>
    </style:style>
    <style:style style:name="P5" style:family="paragraph" style:parent-style-name="Heading_20_3">
      <style:text-properties fo:language="fr" fo:country="FR"/>
    </style:style>
    <style:style style:name="P6" style:family="paragraph" style:parent-style-name="Standard" style:list-style-name="L2">
      <style:text-properties officeooo:paragraph-rsid="009eb22d"/>
    </style:style>
    <style:style style:name="P7" style:family="paragraph" style:parent-style-name="Standard" style:list-style-name="L2">
      <style:text-properties officeooo:paragraph-rsid="00a06fe2"/>
    </style:style>
    <style:style style:name="P8" style:family="paragraph" style:parent-style-name="Standard">
      <style:text-properties fo:language="fr" fo:country="FR"/>
    </style:style>
    <style:style style:name="P9" style:family="paragraph" style:parent-style-name="Standard">
      <style:paragraph-properties fo:text-align="start" style:justify-single-word="false"/>
      <style:text-properties fo:language="fr" fo:country="FR" officeooo:rsid="0006cdce" officeooo:paragraph-rsid="0006cdce"/>
    </style:style>
    <style:style style:name="P10" style:family="paragraph" style:parent-style-name="Standard">
      <style:text-properties fo:language="fr" fo:country="FR" officeooo:rsid="0006cdce" officeooo:paragraph-rsid="0006cdce"/>
    </style:style>
    <style:style style:name="P11" style:family="paragraph" style:parent-style-name="Standard">
      <style:text-properties fo:language="fr" fo:country="FR" officeooo:rsid="0006cdce" officeooo:paragraph-rsid="008a6633"/>
    </style:style>
    <style:style style:name="P12" style:family="paragraph" style:parent-style-name="Standard">
      <style:text-properties fo:language="fr" fo:country="FR" officeooo:rsid="0006cdce" officeooo:paragraph-rsid="008b5485"/>
    </style:style>
    <style:style style:name="P13" style:family="paragraph" style:parent-style-name="Standard">
      <style:text-properties fo:language="fr" fo:country="FR" officeooo:rsid="0006cdce" officeooo:paragraph-rsid="0052da8f"/>
    </style:style>
    <style:style style:name="P14" style:family="paragraph" style:parent-style-name="Standard">
      <style:text-properties fo:language="fr" fo:country="FR" officeooo:rsid="0006cdce" officeooo:paragraph-rsid="00548634"/>
    </style:style>
    <style:style style:name="P15" style:family="paragraph" style:parent-style-name="Standard">
      <style:text-properties fo:language="fr" fo:country="FR" officeooo:rsid="0006cdce" officeooo:paragraph-rsid="0054a953"/>
    </style:style>
    <style:style style:name="P16" style:family="paragraph" style:parent-style-name="Standard" style:list-style-name="L2">
      <style:text-properties fo:language="fr" fo:country="FR" officeooo:rsid="0006cdce" officeooo:paragraph-rsid="0006cdce"/>
    </style:style>
    <style:style style:name="P17" style:family="paragraph" style:parent-style-name="Standard">
      <style:text-properties fo:language="fr" fo:country="FR" officeooo:rsid="0006cdce" officeooo:paragraph-rsid="009c8424"/>
    </style:style>
    <style:style style:name="P18" style:family="paragraph" style:parent-style-name="Standard">
      <style:paragraph-properties fo:text-align="start" style:justify-single-word="false"/>
      <style:text-properties fo:language="fr" fo:country="FR" officeooo:rsid="0087fc28" officeooo:paragraph-rsid="0087fc28"/>
    </style:style>
    <style:style style:name="P19" style:family="paragraph" style:parent-style-name="Standard">
      <style:text-properties fo:language="fr" fo:country="FR" officeooo:rsid="0052da8f" officeooo:paragraph-rsid="009197f4"/>
    </style:style>
    <style:style style:name="P20" style:family="paragraph" style:parent-style-name="Standard">
      <style:text-properties fo:language="fr" fo:country="FR" officeooo:rsid="0052da8f" officeooo:paragraph-rsid="0052da8f"/>
    </style:style>
    <style:style style:name="P21" style:family="paragraph" style:parent-style-name="Standard">
      <style:text-properties fo:language="fr" fo:country="FR" officeooo:paragraph-rsid="0006cdce"/>
    </style:style>
    <style:style style:name="P22" style:family="paragraph" style:parent-style-name="Standard">
      <style:text-properties fo:language="fr" fo:country="FR" officeooo:paragraph-rsid="0057c85d"/>
    </style:style>
    <style:style style:name="P23" style:family="paragraph" style:parent-style-name="Standard">
      <style:text-properties fo:language="fr" fo:country="FR" officeooo:paragraph-rsid="00934552"/>
    </style:style>
    <style:style style:name="P24" style:family="paragraph" style:parent-style-name="Standard">
      <style:text-properties fo:language="fr" fo:country="FR" officeooo:rsid="00599c3c" officeooo:paragraph-rsid="0057c85d"/>
    </style:style>
    <style:style style:name="P25" style:family="paragraph" style:parent-style-name="Standard">
      <style:text-properties fo:language="fr" fo:country="FR" officeooo:rsid="00599c3c" officeooo:paragraph-rsid="00599c3c"/>
    </style:style>
    <style:style style:name="P26" style:family="paragraph" style:parent-style-name="Standard">
      <style:text-properties fo:language="fr" fo:country="FR" officeooo:rsid="005aba08" officeooo:paragraph-rsid="005aba08"/>
    </style:style>
    <style:style style:name="P27" style:family="paragraph" style:parent-style-name="Standard">
      <style:text-properties fo:language="fr" fo:country="FR" officeooo:rsid="005b2181" officeooo:paragraph-rsid="005b2181"/>
    </style:style>
    <style:style style:name="P28" style:family="paragraph" style:parent-style-name="Standard">
      <style:text-properties fo:language="fr" fo:country="FR" officeooo:rsid="005d35d0" officeooo:paragraph-rsid="005d35d0"/>
    </style:style>
    <style:style style:name="P29" style:family="paragraph" style:parent-style-name="Standard">
      <style:text-properties fo:language="fr" fo:country="FR" officeooo:rsid="005e0951" officeooo:paragraph-rsid="005e0951"/>
    </style:style>
    <style:style style:name="P30" style:family="paragraph" style:parent-style-name="Standard">
      <style:text-properties fo:language="fr" fo:country="FR" officeooo:rsid="00965c9c" officeooo:paragraph-rsid="00965c9c"/>
    </style:style>
    <style:style style:name="P31" style:family="paragraph" style:parent-style-name="Standard">
      <style:text-properties fo:language="fr" fo:country="FR" officeooo:paragraph-rsid="00965c9c"/>
    </style:style>
    <style:style style:name="P32" style:family="paragraph" style:parent-style-name="Standard">
      <style:text-properties fo:language="fr" fo:country="FR" officeooo:paragraph-rsid="00968222"/>
    </style:style>
    <style:style style:name="P33" style:family="paragraph" style:parent-style-name="Standard">
      <style:text-properties fo:language="fr" fo:country="FR" officeooo:rsid="005ff486" officeooo:paragraph-rsid="005ff486"/>
    </style:style>
    <style:style style:name="P34" style:family="paragraph" style:parent-style-name="Standard">
      <style:text-properties fo:language="fr" fo:country="FR" officeooo:paragraph-rsid="0062a433"/>
    </style:style>
    <style:style style:name="P35" style:family="paragraph" style:parent-style-name="Standard">
      <style:text-properties fo:language="fr" fo:country="FR" officeooo:rsid="0062a433" officeooo:paragraph-rsid="0062a433"/>
    </style:style>
    <style:style style:name="P36" style:family="paragraph" style:parent-style-name="Standard">
      <style:text-properties fo:language="fr" fo:country="FR" officeooo:paragraph-rsid="009978c3"/>
    </style:style>
    <style:style style:name="P37" style:family="paragraph" style:parent-style-name="Standard">
      <style:text-properties fo:language="fr" fo:country="FR" officeooo:paragraph-rsid="0098f10d"/>
    </style:style>
    <style:style style:name="P38" style:family="paragraph" style:parent-style-name="Standard">
      <style:text-properties fo:language="fr" fo:country="FR" officeooo:rsid="00680ca1" officeooo:paragraph-rsid="0063dcd5"/>
    </style:style>
    <style:style style:name="P39" style:family="paragraph" style:parent-style-name="Standard">
      <style:text-properties fo:language="fr" fo:country="FR" officeooo:rsid="006b2dd4" officeooo:paragraph-rsid="006b2dd4"/>
    </style:style>
    <style:style style:name="P40" style:family="paragraph" style:parent-style-name="Standard">
      <style:text-properties fo:language="fr" fo:country="FR" officeooo:rsid="006b2dd4" officeooo:paragraph-rsid="006ca20d"/>
    </style:style>
    <style:style style:name="P41" style:family="paragraph" style:parent-style-name="Standard">
      <style:text-properties fo:language="fr" fo:country="FR" officeooo:rsid="006ca20d" officeooo:paragraph-rsid="006ccd2c"/>
    </style:style>
    <style:style style:name="P42" style:family="paragraph" style:parent-style-name="Standard">
      <style:text-properties fo:language="fr" fo:country="FR" officeooo:paragraph-rsid="006ccd2c"/>
    </style:style>
    <style:style style:name="P43" style:family="paragraph" style:parent-style-name="Standard">
      <style:text-properties fo:language="fr" fo:country="FR" officeooo:paragraph-rsid="006ca20d"/>
    </style:style>
    <style:style style:name="P44" style:family="paragraph" style:parent-style-name="Standard">
      <style:text-properties fo:language="fr" fo:country="FR" officeooo:rsid="006f9650" officeooo:paragraph-rsid="006f9650"/>
    </style:style>
    <style:style style:name="P45" style:family="paragraph" style:parent-style-name="Standard">
      <style:text-properties fo:language="fr" fo:country="FR" officeooo:rsid="00718d0e" officeooo:paragraph-rsid="00718d0e"/>
    </style:style>
    <style:style style:name="P46" style:family="paragraph" style:parent-style-name="Standard">
      <style:text-properties fo:language="fr" fo:country="FR" officeooo:rsid="00718d0e" officeooo:paragraph-rsid="0078a92f"/>
    </style:style>
    <style:style style:name="P47" style:family="paragraph" style:parent-style-name="Standard">
      <style:text-properties fo:language="fr" fo:country="FR" officeooo:rsid="0072ee4a" officeooo:paragraph-rsid="0074496e"/>
    </style:style>
    <style:style style:name="P48" style:family="paragraph" style:parent-style-name="Standard">
      <style:text-properties fo:language="fr" fo:country="FR" officeooo:rsid="0075d8fa" officeooo:paragraph-rsid="0075d8fa"/>
    </style:style>
    <style:style style:name="P49" style:family="paragraph" style:parent-style-name="Standard">
      <style:text-properties fo:language="fr" fo:country="FR" officeooo:rsid="0075d8fa" officeooo:paragraph-rsid="0078a92f"/>
    </style:style>
    <style:style style:name="P50" style:family="paragraph" style:parent-style-name="Standard">
      <style:text-properties fo:language="fr" fo:country="FR" officeooo:rsid="0079d56c" officeooo:paragraph-rsid="0079d56c"/>
    </style:style>
    <style:style style:name="P51" style:family="paragraph" style:parent-style-name="Standard">
      <style:text-properties fo:language="fr" fo:country="FR" officeooo:rsid="007b92d1" officeooo:paragraph-rsid="007b92d1"/>
    </style:style>
    <style:style style:name="P52" style:family="paragraph" style:parent-style-name="Standard">
      <style:text-properties fo:language="fr" fo:country="FR" officeooo:rsid="007af114" officeooo:paragraph-rsid="007f7db1"/>
    </style:style>
    <style:style style:name="P53" style:family="paragraph" style:parent-style-name="Standard">
      <style:text-properties fo:language="fr" fo:country="FR" officeooo:paragraph-rsid="007f7db1"/>
    </style:style>
    <style:style style:name="P54" style:family="paragraph" style:parent-style-name="Standard">
      <style:text-properties fo:language="fr" fo:country="FR" officeooo:rsid="00826442" officeooo:paragraph-rsid="00826442"/>
    </style:style>
    <style:style style:name="P55" style:family="paragraph" style:parent-style-name="Standard">
      <style:text-properties fo:language="fr" fo:country="FR" officeooo:rsid="00833379" officeooo:paragraph-rsid="00833379"/>
    </style:style>
    <style:style style:name="P56" style:family="paragraph" style:parent-style-name="Standard">
      <style:text-properties fo:language="fr" fo:country="FR" officeooo:rsid="0084e330" officeooo:paragraph-rsid="0084e330"/>
    </style:style>
    <style:style style:name="P57" style:family="paragraph" style:parent-style-name="Standard">
      <style:text-properties fo:language="fr" fo:country="FR" officeooo:paragraph-rsid="004aaaeb"/>
    </style:style>
    <style:style style:name="P58" style:family="paragraph" style:parent-style-name="Standard">
      <style:text-properties fo:language="fr" fo:country="FR" officeooo:rsid="00860315" officeooo:paragraph-rsid="00860315"/>
    </style:style>
    <style:style style:name="P59" style:family="paragraph" style:parent-style-name="Standard">
      <style:text-properties fo:language="fr" fo:country="FR" officeooo:rsid="008706cf" officeooo:paragraph-rsid="008706cf"/>
    </style:style>
    <style:style style:name="P60" style:family="paragraph" style:parent-style-name="Standard">
      <style:text-properties officeooo:paragraph-rsid="006b2dd4"/>
    </style:style>
    <style:style style:name="P61" style:family="paragraph" style:parent-style-name="Standard">
      <style:text-properties officeooo:paragraph-rsid="007af114"/>
    </style:style>
    <style:style style:name="P62" style:family="paragraph" style:parent-style-name="Standard">
      <style:text-properties officeooo:paragraph-rsid="00999495"/>
    </style:style>
    <style:style style:name="P63" style:family="paragraph" style:parent-style-name="Standard">
      <style:text-properties officeooo:paragraph-rsid="006f9650"/>
    </style:style>
    <style:style style:name="P64" style:family="paragraph" style:parent-style-name="Standard">
      <style:text-properties officeooo:paragraph-rsid="00718d0e"/>
    </style:style>
    <style:style style:name="P65" style:family="paragraph" style:parent-style-name="Standard">
      <style:text-properties officeooo:paragraph-rsid="0075d8fa"/>
    </style:style>
    <style:style style:name="P66" style:family="paragraph" style:parent-style-name="Standard">
      <style:text-properties officeooo:paragraph-rsid="0079d56c"/>
    </style:style>
    <style:style style:name="P67" style:family="paragraph" style:parent-style-name="Standard">
      <style:text-properties officeooo:paragraph-rsid="009d947a"/>
    </style:style>
    <style:style style:name="P68" style:family="paragraph" style:parent-style-name="Standard">
      <style:text-properties officeooo:paragraph-rsid="00833379"/>
    </style:style>
    <style:style style:name="P69" style:family="paragraph" style:parent-style-name="Standard">
      <style:text-properties officeooo:paragraph-rsid="009eb22d"/>
    </style:style>
    <style:style style:name="P70" style:family="paragraph" style:parent-style-name="Standard">
      <style:paragraph-properties fo:margin-left="0.4925in" fo:margin-right="0in" fo:text-indent="0in" style:auto-text-indent="false"/>
      <style:text-properties fo:language="fr" fo:country="FR" fo:font-style="italic" officeooo:rsid="00965c9c" officeooo:paragraph-rsid="00965c9c" style:font-style-asian="italic" style:font-style-complex="italic"/>
    </style:style>
    <style:style style:name="P71" style:family="paragraph" style:parent-style-name="Standard">
      <style:paragraph-properties fo:margin-left="0.4925in" fo:margin-right="0in" fo:text-indent="0in" style:auto-text-indent="false"/>
      <style:text-properties fo:language="fr" fo:country="FR" fo:font-style="italic" officeooo:paragraph-rsid="00965c9c" style:font-style-asian="italic" style:font-style-complex="italic"/>
    </style:style>
    <style:style style:name="P72" style:family="paragraph" style:parent-style-name="Standard">
      <style:paragraph-properties fo:margin-left="0.4925in" fo:margin-right="0in" fo:text-indent="0in" style:auto-text-indent="false"/>
      <style:text-properties fo:language="fr" fo:country="FR" fo:font-style="italic" style:font-style-asian="italic" style:font-style-complex="italic"/>
    </style:style>
    <style:style style:name="P73" style:family="paragraph" style:parent-style-name="Standard">
      <style:paragraph-properties fo:margin-left="0.4925in" fo:margin-right="0in" fo:text-indent="0in" style:auto-text-indent="false"/>
      <style:text-properties fo:language="fr" fo:country="FR" fo:font-style="italic" officeooo:rsid="0062a433" officeooo:paragraph-rsid="0062a433" style:font-style-asian="italic" style:font-style-complex="italic"/>
    </style:style>
    <style:style style:name="P74" style:family="paragraph" style:parent-style-name="Standard">
      <style:paragraph-properties fo:margin-left="0.4925in" fo:margin-right="0in" fo:text-indent="0in" style:auto-text-indent="false"/>
      <style:text-properties fo:language="fr" fo:country="FR" fo:font-style="italic" officeooo:rsid="00718d0e" officeooo:paragraph-rsid="0078a92f" style:font-style-asian="italic" style:font-style-complex="italic"/>
    </style:style>
    <style:style style:name="P75" style:family="paragraph" style:parent-style-name="Standard">
      <style:paragraph-properties fo:margin-left="0.4925in" fo:margin-right="0in" fo:text-indent="0in" style:auto-text-indent="false"/>
      <style:text-properties fo:language="fr" fo:country="FR" fo:font-style="italic" officeooo:rsid="0078a92f" officeooo:paragraph-rsid="0078a92f" style:font-style-asian="italic" style:font-style-complex="italic"/>
    </style:style>
    <style:style style:name="P76" style:family="paragraph" style:parent-style-name="Text_20_body">
      <style:text-properties fo:language="fr" fo:country="FR"/>
    </style:style>
    <style:style style:name="P77" style:family="paragraph" style:parent-style-name="Text_20_body">
      <style:text-properties fo:language="fr" fo:country="FR" officeooo:rsid="0057c85d" officeooo:paragraph-rsid="0057c85d"/>
    </style:style>
    <style:style style:name="P78" style:family="paragraph" style:parent-style-name="Text_20_body">
      <style:paragraph-properties fo:margin-left="0.4925in" fo:margin-right="0in" fo:text-indent="0in" style:auto-text-indent="false"/>
      <style:text-properties fo:language="fr" fo:country="FR" fo:font-style="italic" officeooo:paragraph-rsid="008b5485" style:font-style-asian="italic" style:font-style-complex="italic"/>
    </style:style>
    <style:style style:name="P79" style:family="paragraph" style:parent-style-name="Text_20_body">
      <style:paragraph-properties fo:margin-left="0.4925in" fo:margin-right="0in" fo:text-indent="0in" style:auto-text-indent="false"/>
      <style:text-properties fo:language="fr" fo:country="FR" officeooo:paragraph-rsid="008b5485"/>
    </style:style>
    <style:style style:name="P80" style:family="paragraph" style:parent-style-name="Text_20_body">
      <style:paragraph-properties fo:margin-left="0in" fo:margin-right="0in" fo:text-align="start" style:justify-single-word="false" fo:text-indent="0in" style:auto-text-indent="false"/>
      <style:text-properties fo:language="fr" fo:country="FR" fo:font-style="normal" officeooo:paragraph-rsid="008e82d8" style:font-style-asian="normal" style:font-style-complex="normal"/>
    </style:style>
    <style:style style:name="P81" style:family="paragraph" style:parent-style-name="Text_20_body">
      <style:paragraph-properties fo:margin-left="0in" fo:margin-right="0in" fo:text-align="start" style:justify-single-word="false" fo:text-indent="0in" style:auto-text-indent="false"/>
      <style:text-properties fo:language="fr" fo:country="FR" fo:font-style="normal" officeooo:rsid="008fc92b" officeooo:paragraph-rsid="008fc92b" style:font-style-asian="normal" style:font-style-complex="normal"/>
    </style:style>
    <style:style style:name="T1" style:family="text">
      <style:text-properties officeooo:rsid="00492cdb"/>
    </style:style>
    <style:style style:name="T2" style:family="text">
      <style:text-properties officeooo:rsid="004aaaeb"/>
    </style:style>
    <style:style style:name="T3" style:family="text">
      <style:text-properties officeooo:rsid="004ca285"/>
    </style:style>
    <style:style style:name="T4" style:family="text">
      <style:text-properties officeooo:rsid="004efcf8"/>
    </style:style>
    <style:style style:name="T5" style:family="text">
      <style:text-properties officeooo:rsid="005173c0"/>
    </style:style>
    <style:style style:name="T6" style:family="text">
      <style:text-properties officeooo:rsid="0052da8f"/>
    </style:style>
    <style:style style:name="T7" style:family="text">
      <style:text-properties officeooo:rsid="00548634"/>
    </style:style>
    <style:style style:name="T8" style:family="text">
      <style:text-properties officeooo:rsid="0054a953"/>
    </style:style>
    <style:style style:name="T9" style:family="text">
      <style:text-properties officeooo:rsid="0057c85d"/>
    </style:style>
    <style:style style:name="T10" style:family="text">
      <style:text-properties officeooo:rsid="005aba08"/>
    </style:style>
    <style:style style:name="T11" style:family="text">
      <style:text-properties officeooo:rsid="005b2181"/>
    </style:style>
    <style:style style:name="T12" style:family="text">
      <style:text-properties officeooo:rsid="005d35d0"/>
    </style:style>
    <style:style style:name="T13" style:family="text">
      <style:text-properties officeooo:rsid="005e0951"/>
    </style:style>
    <style:style style:name="T14" style:family="text">
      <style:text-properties officeooo:rsid="005ff486"/>
    </style:style>
    <style:style style:name="T15" style:family="text">
      <style:text-properties officeooo:rsid="0062a433"/>
    </style:style>
    <style:style style:name="T16" style:family="text">
      <style:text-properties officeooo:rsid="00635f47"/>
    </style:style>
    <style:style style:name="T17" style:family="text">
      <style:text-properties officeooo:rsid="0066f005"/>
    </style:style>
    <style:style style:name="T18" style:family="text">
      <style:text-properties officeooo:rsid="006ca20d"/>
    </style:style>
    <style:style style:name="T19" style:family="text">
      <style:text-properties fo:font-style="italic" style:font-style-asian="italic" style:font-style-complex="italic"/>
    </style:style>
    <style:style style:name="T20" style:family="text">
      <style:text-properties fo:font-style="italic" officeooo:rsid="008ca8e3" style:font-style-asian="italic" style:font-style-complex="italic"/>
    </style:style>
    <style:style style:name="T21" style:family="text">
      <style:text-properties officeooo:rsid="006ccd2c"/>
    </style:style>
    <style:style style:name="T22" style:family="text">
      <style:text-properties officeooo:rsid="006f9650"/>
    </style:style>
    <style:style style:name="T23" style:family="text">
      <style:text-properties officeooo:rsid="0074496e"/>
    </style:style>
    <style:style style:name="T24" style:family="text">
      <style:text-properties officeooo:rsid="0078a92f"/>
    </style:style>
    <style:style style:name="T25" style:family="text">
      <style:text-properties officeooo:rsid="0080c311"/>
    </style:style>
    <style:style style:name="T26" style:family="text">
      <style:text-properties officeooo:rsid="00860315"/>
    </style:style>
    <style:style style:name="T27" style:family="text">
      <style:text-properties officeooo:rsid="0087fc28"/>
    </style:style>
    <style:style style:name="T28" style:family="text">
      <style:text-properties officeooo:rsid="008a6633"/>
    </style:style>
    <style:style style:name="T29" style:family="text">
      <style:text-properties officeooo:rsid="0006cdce"/>
    </style:style>
    <style:style style:name="T30" style:family="text">
      <style:text-properties officeooo:rsid="008b5485"/>
    </style:style>
    <style:style style:name="T31" style:family="text">
      <style:text-properties officeooo:rsid="008fc92b"/>
    </style:style>
    <style:style style:name="T32" style:family="text">
      <style:text-properties officeooo:rsid="009197f4"/>
    </style:style>
    <style:style style:name="T33" style:family="text">
      <style:text-properties officeooo:rsid="00934552"/>
    </style:style>
    <style:style style:name="T34" style:family="text">
      <style:text-properties officeooo:rsid="00953088"/>
    </style:style>
    <style:style style:name="T35" style:family="text">
      <style:text-properties officeooo:rsid="00965c9c"/>
    </style:style>
    <style:style style:name="T36" style:family="text">
      <style:text-properties officeooo:rsid="00968222"/>
    </style:style>
    <style:style style:name="T37" style:family="text">
      <style:text-properties officeooo:rsid="009856aa"/>
    </style:style>
    <style:style style:name="T38" style:family="text">
      <style:text-properties style:font-name="Liberation Sans" fo:font-size="13.3000001907349pt" fo:font-style="normal" fo:font-weight="bold" officeooo:rsid="009856aa" style:font-name-asian="Noto Sans CJK SC Regular" style:font-size-asian="13.3000001907349pt" style:font-style-asian="normal" style:font-weight-asian="bold" style:font-name-complex="FreeSans" style:font-size-complex="13.3000001907349pt" style:font-style-complex="normal" style:font-weight-complex="bold"/>
    </style:style>
    <style:style style:name="T39" style:family="text">
      <style:text-properties style:font-name="Liberation Sans" fo:font-size="14.1000003814697pt" fo:language="fr" fo:country="FR" fo:font-weight="bold" officeooo:rsid="009a6e19" style:font-name-asian="Noto Sans CJK SC Regular" style:font-size-asian="14.1000003814697pt" style:font-weight-asian="bold" style:font-name-complex="FreeSans" style:font-size-complex="14.1000003814697pt" style:font-weight-complex="bold"/>
    </style:style>
    <style:style style:name="T40" style:family="text">
      <style:text-properties officeooo:rsid="0098f10d"/>
    </style:style>
    <style:style style:name="T41" style:family="text">
      <style:text-properties officeooo:rsid="0063dcd5"/>
    </style:style>
    <style:style style:name="T42" style:family="text">
      <style:text-properties officeooo:rsid="009978c3"/>
    </style:style>
    <style:style style:name="T43" style:family="text">
      <style:text-properties fo:language="fr" fo:country="FR"/>
    </style:style>
    <style:style style:name="T44" style:family="text">
      <style:text-properties fo:language="fr" fo:country="FR" officeooo:rsid="006b2dd4"/>
    </style:style>
    <style:style style:name="T45" style:family="text">
      <style:text-properties fo:language="fr" fo:country="FR" officeooo:rsid="00999495"/>
    </style:style>
    <style:style style:name="T46" style:family="text">
      <style:text-properties fo:language="fr" fo:country="FR" officeooo:rsid="006ca20d"/>
    </style:style>
    <style:style style:name="T47" style:family="text">
      <style:text-properties fo:language="fr" fo:country="FR" fo:font-style="italic" officeooo:rsid="006ca20d" style:font-style-asian="italic" style:font-style-complex="italic"/>
    </style:style>
    <style:style style:name="T48" style:family="text">
      <style:text-properties fo:language="fr" fo:country="FR" fo:font-style="italic" officeooo:rsid="006efac7" style:font-style-asian="italic" style:font-style-complex="italic"/>
    </style:style>
    <style:style style:name="T49" style:family="text">
      <style:text-properties fo:language="fr" fo:country="FR" fo:font-style="italic" officeooo:rsid="00999495" style:font-style-asian="italic" style:font-style-complex="italic"/>
    </style:style>
    <style:style style:name="T50" style:family="text">
      <style:text-properties fo:language="fr" fo:country="FR" fo:font-style="italic" officeooo:rsid="006ccd2c" style:font-style-asian="italic" style:font-style-complex="italic"/>
    </style:style>
    <style:style style:name="T51" style:family="text">
      <style:text-properties fo:language="fr" fo:country="FR" officeooo:rsid="009a6e19"/>
    </style:style>
    <style:style style:name="T52" style:family="text">
      <style:text-properties fo:language="fr" fo:country="FR" officeooo:rsid="006f9650"/>
    </style:style>
    <style:style style:name="T53" style:family="text">
      <style:text-properties fo:language="fr" fo:country="FR" officeooo:rsid="00718d0e"/>
    </style:style>
    <style:style style:name="T54" style:family="text">
      <style:text-properties fo:language="fr" fo:country="FR" officeooo:rsid="0072ee4a"/>
    </style:style>
    <style:style style:name="T55" style:family="text">
      <style:text-properties fo:language="fr" fo:country="FR" officeooo:rsid="0075d8fa"/>
    </style:style>
    <style:style style:name="T56" style:family="text">
      <style:text-properties fo:language="fr" fo:country="FR" officeooo:rsid="0078a92f"/>
    </style:style>
    <style:style style:name="T57" style:family="text">
      <style:text-properties fo:language="fr" fo:country="FR" officeooo:rsid="0079d56c"/>
    </style:style>
    <style:style style:name="T58" style:family="text">
      <style:text-properties fo:language="fr" fo:country="FR" officeooo:rsid="009bdf24"/>
    </style:style>
    <style:style style:name="T59" style:family="text">
      <style:text-properties fo:language="fr" fo:country="FR" officeooo:rsid="007af114"/>
    </style:style>
    <style:style style:name="T60" style:family="text">
      <style:text-properties fo:language="fr" fo:country="FR" officeooo:rsid="0080c311"/>
    </style:style>
    <style:style style:name="T61" style:family="text">
      <style:text-properties fo:language="fr" fo:country="FR" officeooo:rsid="009d4692"/>
    </style:style>
    <style:style style:name="T62" style:family="text">
      <style:text-properties fo:language="fr" fo:country="FR" officeooo:rsid="00826442"/>
    </style:style>
    <style:style style:name="T63" style:family="text">
      <style:text-properties fo:language="fr" fo:country="FR" officeooo:rsid="00833379"/>
    </style:style>
    <style:style style:name="T64" style:family="text">
      <style:text-properties fo:language="fr" fo:country="FR" officeooo:rsid="009d947a"/>
    </style:style>
    <style:style style:name="T65" style:family="text">
      <style:text-properties fo:language="fr" fo:country="FR" fo:font-style="normal" officeooo:rsid="009d947a" style:font-style-asian="normal" style:font-style-complex="normal"/>
    </style:style>
    <style:style style:name="T66" style:family="text">
      <style:text-properties fo:language="fr" fo:country="FR" officeooo:rsid="009eb22d"/>
    </style:style>
    <style:style style:name="T67" style:family="text">
      <style:text-properties fo:language="fr" fo:country="FR" officeooo:rsid="0006cdce"/>
    </style:style>
    <style:style style:name="T68" style:family="text">
      <style:text-properties fo:language="fr" fo:country="FR" officeooo:rsid="00a06fe2"/>
    </style:style>
    <style:style style:name="T69" style:family="text">
      <style:text-properties fo:language="fr" fo:country="FR" officeooo:rsid="0052da8f"/>
    </style:style>
    <style:style style:name="T70" style:family="text">
      <style:text-properties officeooo:rsid="00999495"/>
    </style:style>
    <style:style style:name="T71" style:family="text">
      <style:text-properties officeooo:rsid="009d4692"/>
    </style:style>
    <style:style style:name="T72" style:family="text">
      <style:text-properties officeooo:rsid="009d947a"/>
    </style:style>
    <style:style style:name="T73" style:family="text">
      <style:text-properties officeooo:rsid="009eb22d"/>
    </style:style>
    <style:style style:name="T74" style:family="text">
      <style:text-properties officeooo:rsid="00a06fe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ssociation Ouvre-boîte</text:p>
      <text:p text:style-name="P9">23 rue Greneta</text:p>
      <text:p text:style-name="P9">75002 Paris</text:p>
      <text:p text:style-name="P1"><text:a xlink:type="simple" xlink:href="mailto:ouvrez-moi@ouvre-boite.org" text:style-name="Internet_20_link" text:visited-style-name="Visited_20_Internet_20_Link"><text:span text:style-name="T43">ouvrez-moi@ouvre-boite.org</text:span></text:a></text:p>
      <text:p text:style-name="P9"/>
      <text:p text:style-name="P9">représentée par <text:span text:style-name="T27">XXXX</text:span></text:p>
      <text:p text:style-name="P18">XXXX</text:p>
      <text:p text:style-name="P9"/>
      <text:p text:style-name="P9"/>
      <text:p text:style-name="P10">À Paris, le <text:span text:style-name="T1">12</text:span> <text:span text:style-name="T1">août</text:span> 2020,</text:p>
      <text:p text:style-name="P10"/>
      <text:p text:style-name="P11">Objet : Dépôt d’une requête sur la communication d<text:span text:style-name="T6">e </text:span><text:span text:style-name="T3">de documents relatifs à l’</text:span><text:span text:style-name="T30">ordre de la</text:span><text:span text:style-name="T3"> </text:span><text:span text:style-name="T30">L</text:span><text:span text:style-name="T3">égion d’honneur, la </text:span><text:span text:style-name="T30">M</text:span><text:span text:style-name="T3">édaille </text:span><text:span text:style-name="T30">militaire et l’ordre national du M</text:span><text:span text:style-name="T3">érite</text:span></text:p>
      <text:p text:style-name="P10"/>
      <text:p text:style-name="P10">Madame, Monsieur,</text:p>
      <text:p text:style-name="P10"/>
      <text:p text:style-name="P12">Je vous formule la présente requête suite au refus <text:span text:style-name="T3">de la grande chancellerie de la </text:span><text:span text:style-name="T28">L</text:span><text:span text:style-name="T3">égion d’honneur à une demande de communication de documents relatifs à l’</text:span><text:span text:style-name="T30">ordre de la</text:span><text:span text:style-name="T3"> </text:span><text:span text:style-name="T30">L</text:span><text:span text:style-name="T3">égion d’honneur, la </text:span><text:span text:style-name="T30">M</text:span><text:span text:style-name="T3">édaille </text:span><text:span text:style-name="T30">militaire et l’ordre national du M</text:span><text:span text:style-name="T3">érite.</text:span></text:p>
      <text:p text:style-name="P10"/>
      <text:p text:style-name="P10">L’association à intérêt à agir par son objet (pièce 1). L’article 9 des statuts de l’association (pièce 1) donne pouvoir au conseil d’administration pour me mandater à cette fin (pièce 2).</text:p>
      <text:p text:style-name="P10"/>
      <text:h text:style-name="P3" text:outline-level="1">Faits</text:h>
      <text:p text:style-name="P10"/>
      <text:h text:style-name="P4" text:outline-level="2">Présentation de l’association requérante</text:h>
      <text:p text:style-name="P10"/>
      <text:p text:style-name="P10">L’association Ouvre-boîte, RNA W751238177, dont le siège social est sis 23 rue Greneta, 75002 Paris, est une association dont l’objet est d’obtenir l’accès et la publication effective des documents administratifs, et plus particulièrement des données, bases de données et codes sources, conformément aux textes en vigueur.</text:p>
      <text:p text:style-name="P10"/>
      <text:p text:style-name="P10">L’association œuvre dans cette optique depuis plusieurs années, afin de permettre aux citoyens et contribuables français d’obtenir l’accès à des données et documents auxquels ils sont autorisés à accéder, voire, dans certains cas, qui devraient être communiqués d’office par l’administration, mais qui ne l’ont pas été. Ouvre-boîte s’inscrit ainsi dans le mouvement continu de la transparence administrative et de sa concrétisation moderne avec les données ouvertes, ou « open data ».</text:p>
      <text:p text:style-name="P10"/>
      <text:p text:style-name="P10">La notion de transparence administrative s’ancre profondément dans la construction démocratique française, la Révolution française ayant notamment comme racines le défaut d’État de droit et de redevabilité de l’administration<text:note text:id="ftn1" text:note-class="footnote"><text:note-citation>1</text:note-citation><text:note-body><text:p text:style-name="Footnote"><text:span text:style-name="T43">Elle est d’ailleurs décrite par la CADA comme « l’une des pierres angulaires de toute société démocratique » - </text:span><text:a xlink:type="simple" xlink:href="https://www.cada.fr/lacada/la-liberte-dacces-en-europe-et-dans-le-monde" text:style-name="Internet_20_link" text:visited-style-name="Visited_20_Internet_20_Link"><text:span text:style-name="T43">https://www.cada.fr/lacada/la-liberte-dacces-en-europe-et-dans-le-monde</text:span></text:a><text:span text:style-name="T43">.</text:span></text:p></text:note-body></text:note>. Elle est ainsi proclamée par l’article 15 de la Déclaration des droits de 1789, qui dispose que « la société a le droit de demander compte à tout agent public de son administration ». Ce principe a été suivi à la fin du XIXe siècle par plusieurs lois qui prévoyaient des mesures de publicité, notamment par affichage, pour des décisions administratives. La revendication d’un droit d’accès des citoyens aux documents administratifs remonte aux années 1960 avec trois arguments avancés : le public, mieux éduqué a « le droit de savoir » ; l’administration, critiquée pour son goût du secret, a intérêt à améliorer son image en ouvrant ses <text:soft-page-break/>dossiers ; l’accès à l’information détenue par l’administration est un moyen de faire adhérer l’opinion aux projets collectifs. Saisie d’un projet de loi qui tendait à améliorer les relations entre l’administration et le public, l’Assemblée Nationale transforma le texte qui devint le titre Ier de la loi du 17 juillet 1978 intitulé « de la liberté d’accès aux documents administratifs ». Cette ouverture est contemporaine d’une consécration généralisée de ce que le Conseil d’État nomme le « droit de savoir », dont les deux autres piliers sont le droit d’accès aux archives publiques et à ses données personnelles<text:note text:id="ftn2" text:note-class="footnote"><text:note-citation>2</text:note-citation><text:note-body><text:p text:style-name="P2">Pour une harmonisation des textes en matière de données publiques, rapport du Conseil d’État, 19 mars 2009.</text:p></text:note-body></text:note>.</text:p>
      <text:p text:style-name="P10"/>
      <text:p text:style-name="P10">L’action de l’association Ouvre-boîte s’inscrit ainsi pleinement dans ce contexte d’ouverture. C’est ainsi que l’association a obtenu la libération de plusieurs jeux de données d’utilité publique, désormais librement accessibles par tout citoyen<text:note text:id="ftn3" text:note-class="footnote"><text:note-citation>3</text:note-citation><text:note-body><text:p text:style-name="Footnote"><text:span text:style-name="T43">Listés ici : </text:span><text:a xlink:type="simple" xlink:href="https://ouvre-boite.org/ils-ont-ouvert.html" text:style-name="Internet_20_link" text:visited-style-name="Visited_20_Internet_20_Link"><text:span text:style-name="T43">https://ouvre-boite.org/ils-ont-ouvert.html</text:span></text:a><text:span text:style-name="T43"> </text:span></text:p></text:note-body></text:note>, ce dont la presse s’était fait l’écho<text:note text:id="ftn4" text:note-class="footnote"><text:note-citation>4</text:note-citation><text:note-body><text:p text:style-name="Footnote"><text:span text:style-name="T43">Sous pression, Bercy ouvre les codes sources des modèles Mésange, Opale et Saphir, par Xavier Berne pour NextINpact, </text:span><text:a xlink:type="simple" xlink:href="https://www.nextinpact.com/news/107001-sous-pression-bercy-ouvre-codes-sources-modeles-mesange-opale-et-saphir.htm" text:style-name="Internet_20_link" text:visited-style-name="Visited_20_Internet_20_Link"><text:span text:style-name="T43">https://www.nextinpact.com/news/107001-sous-pression-bercy-ouvre-codes-sources-modeles-mesange-opale-et-saphir.htm</text:span></text:a><text:span text:style-name="T43"> </text:span></text:p></text:note-body></text:note> <text:note text:id="ftn5" text:note-class="footnote"><text:note-citation>5</text:note-citation><text:note-body><text:p text:style-name="Footnote"><text:span text:style-name="T43">Documents administratifs : « nous demandons l’application du droit, tout simplement… », par Bruno Texier pour Archimag, </text:span><text:a xlink:type="simple" xlink:href="https://www.archimag.com/archives-patrimoine/2019/02/06/données-publiques-nous-demandons-application-droit-tout-simplement" text:style-name="Internet_20_link" text:visited-style-name="Visited_20_Internet_20_Link"><text:span text:style-name="T43">https://www.archimag.com/archives-patrimoine/2019/02/06/données-publiques-nous-demandons-application-droit-tout-simplement</text:span></text:a><text:span text:style-name="T43"> </text:span></text:p></text:note-body></text:note>. L’association œuvre ainsi à ce que les droits d’accès et de libre réutilisation soient mieux connus de ceux qui pourraient en bénéficier : l’objectif de l’association Ouvre-boîte est de faciliter l’application de ces droits.</text:p>
      <text:p text:style-name="P10"/>
      <text:p text:style-name="P10">Pour ce faire, Ouvre-boîte vulgarise les moyens à disposition de tous : demande gracieuse, recours gracieux, saisine de la CADA, saisine de l’AGD, recours contentieux… Ouvre-boîte est également une communauté d’entraide et de partage d’expertise sur la libération des documents administratifs. Qu’ils soient citoyens, associations, entreprises ou administrations, Ouvre-boîte apporte une aide à tous ceux qui souhaitent disposer d’un accès à un document détenu par une administration. Mais Ouvre-boîte cherche aussi à trouver des solutions aux obstacles rencontrés par les administrations quand elles souhaitent publier leurs documents. Ouvre-boîte précise le cadre juridique auquel sont astreints les fonctionnaires, qui n’ont pas toujours une vision claire de ce qu’ils peuvent ou ne peuvent pas libérer. Ouvre-boîte propose une expertise technique pour la libération de données ou de codes sources, lorsqu’un audit ou une extraction complexe est nécessaire. Enfin, Ouvre-boîte cherche à valoriser l’action des administrations qui s’engagent dans l’ouverture de leurs documents et leur donne les moyens de communiquer au mieux sur leurs efforts de transparence</text:p>
      <text:p text:style-name="P10"/>
      <text:h text:style-name="P4" text:outline-level="2">L’ordre de la Légion d’honneur, la Médaille militaire et l’ordre national du Mérite</text:h>
      <text:p text:style-name="P76"/>
      <text:p text:style-name="P77">Selon les termes de la grande chancellerie de la Légion d’honneur :</text:p>
      <text:p text:style-name="P78">La France dispose d’une hiérarchie d’ordres et autres décorations qui lui permet de différencier ses marques de reconnaissance à l’égard de ses citoyens.</text:p>
      <text:p text:style-name="P78"><text:s/>Au sommet de la pyramide des honneurs nationaux se situent cinq décorations, toutes créées par le chef de l'Etat à travers les époques, et remises aujourd'hui au nom du Président de la République. Les autres distinctions officielles, militaires et civiles, qui les suivent dans l’ordre protocolaire relèvent des ministres.</text:p>
      <text:p text:style-name="P78"><text:soft-page-break/>Les ordres nationaux, ainsi que les autres décorations remises au nom du Président de la République, sont placés sous son autorité directe. Ils disposent d'une administration spécifique et d'un conseil de l'ordre chargé d'examiner les candidatures.</text:p>
      <text:p text:style-name="P78">Les ordres nationaux rassemblent les décorés au sein d'une communauté dont chaque membre représente un idéal de conduite et une source d’exemple pour l’ensemble de la société. Seuls les mérites individuels quelle que soit leur forme d’expression sont pris en compte. Ce principe d’égalité et d’universalité définit le caractère d’ordre national.</text:p>
      <text:p text:style-name="P78">L'ordre de la Légion d'honneur</text:p>
      <text:p text:style-name="P78">Créée en 1802 par Bonaparte Premier consul, il s’agit de la plus haute distinction française et de la plus ancienne attribuée aujourd’hui.</text:p>
      <text:p text:style-name="P78">La Médaille militaire</text:p>
      <text:p text:style-name="P78">La Médaille militaire, distinction la plus élevée parmi les décorations militaires, se rapproche du fonctionnement d’un ordre. Créée en 1852 par le futur Napoléon III, elle est placée après l’ordre de la Libération dans le protocole.</text:p>
      <text:p text:style-name="P78">L'ordre national du Mérite</text:p>
      <text:p text:style-name="P79"><text:span text:style-name="T19">Il a été créé par le général de Gaulle en 1963 pour permettre une meilleure hiérarchie des honneurs et une modernisation du système national de récompense. L’ordre national du Mérite se situe au 4ème rang protocolaire, après la Médaille militaire</text:span><text:span text:style-name="T20">.</text:span></text:p>
      <text:p text:style-name="P80">La grande chancellerie <text:span text:style-name="T9">de la Légion d’honneur</text:span>, en lien avec le service des décorations <text:span text:style-name="T31">de </text:span>la Présidence de la République, gère depuis 1989 les promotions des décorés des ordres <text:span text:style-name="T31">et de la Médaille militaire à </text:span><text:span text:style-name="T37">l’aide de</text:span> l’application CONSO.</text:p>
      <text:p text:style-name="P81">Une borne de consultation électronique perrmet par ailleurs aux visiteurs du musée de la Légion d’honneur <text:span text:style-name="T32">de consulter l’annuaire des décorés.</text:span></text:p>
      <text:h text:style-name="P4" text:outline-level="2">Détails de la procédure</text:h>
      <text:p text:style-name="P10"/>
      <text:p text:style-name="P13">Le <text:span text:style-name="T3">18 décembre </text:span>201<text:span text:style-name="T3">8</text:span>, la requérante a demandé <text:span text:style-name="T6">à la grande chancellerie de la Légion d’honneur de lui « communiquer, par voie de publication en ligne, un export des données de l’application CONSO, dans le respect du secret de la vie privée et contenant au minimum le nom, les prénoms, la date et le lieu de naissance et la date et le motif de promotion des décorés » (pièce 1).</text:span></text:p>
      <text:p text:style-name="P13"/>
      <text:p text:style-name="P19">La demande porte également sur la communication « par téléchargement <text:span text:style-name="T33">de</text:span> l’annuaire des décorés actuellement mis à la disposition du public au musée de la légion d’honneur via une borne de consultation ».</text:p>
      <text:p text:style-name="P20"/>
      <text:p text:style-name="P14">Au terme du délai d’un mois fixé par l’article R311-13 du Code des relations entre le public et l’administration (CRPA par la suite), l<text:span text:style-name="T7">a grande chancellerie de la Légion d’honneur</text:span> a produit <text:span text:style-name="T7">par son silence </text:span>un premier refus implicite.</text:p>
      <text:p text:style-name="P13"/>
      <text:p text:style-name="P14">L’association a saisi la commission d’accès aux documents administratifs (CADA <text:span text:style-name="T8">par la suite</text:span>) le <text:span text:style-name="T7">2 février 2</text:span>019 <text:span text:style-name="T7">(pièce 4)</text:span>.</text:p>
      <text:p text:style-name="P14"/>
      <text:p text:style-name="P15"><text:soft-page-break/></text:p>
      <text:p text:style-name="P10">Au terme du délai de deux mois courant à partir de la saisine de la CADA, l<text:span text:style-name="T8">a grande chancellerie de la Légion d’honneur</text:span> a rendu<text:span text:style-name="T4"> </text:span>un deuxième refus <text:span text:style-name="T8">implicite sur l’ensemble de la demande</text:span>. Ce refus est l’objet du présent recours.</text:p>
      <text:p text:style-name="P10"/>
      <text:p text:style-name="P21"><text:span text:style-name="T8">La CADA a rendu l’</text:span><text:span text:style-name="T29">avis n° 2019</text:span><text:span text:style-name="T34">0857</text:span><text:span text:style-name="T29"> du 27 juin 2019</text:span><text:span text:style-name="T8"> (pièce </text:span><text:span text:style-name="T34">5</text:span><text:span text:style-name="T8">).</text:span></text:p>
      <text:p text:style-name="P10"/>
      <text:h text:style-name="P3" text:outline-level="1">Discussion</text:h>
      <text:h text:style-name="P4" text:outline-level="2">La <text:span text:style-name="T9">grande chancellerie de la Légion d’honneur </text:span>est une administration </text:h>
      <text:p text:style-name="P22">L<text:span text:style-name="T9">a grande chancellerie de la Légion d’honneur </text:span>est une administration au sens de l’article L300-2 du CRPA.</text:p>
      <text:p text:style-name="P22"/>
      <text:p text:style-name="P22">Elle est donc tenue de « communiquer les documents administratifs qu'[elle détient] aux personnes qui en font la demande » aux termes de l’article L311-1 du CRPA.</text:p>
      <text:p text:style-name="P22"/>
      <text:p text:style-name="P22">Cette publication peut se faire au choix du demandeur par voie de publication en ligne, comme le prévoit l’article L311-9 du CRPA.</text:p>
      <text:p text:style-name="P22"/>
      <text:p text:style-name="P23">L<text:span text:style-name="T9">a grande chancellerie de la Légion d’honneur e</text:span>xcédé son pouvoir en refusant la demande de communication des do<text:span text:style-name="T9">cuments</text:span> <text:span text:style-name="T9">demandés : </text:span><text:span text:style-name="T33">l’</text:span><text:span text:style-name="T6">export des données de l’application CONSO </text:span><text:span text:style-name="T33">et l’annuaire des décorés</text:span>.</text:p>
      <text:p text:style-name="P24"/>
      <text:p text:style-name="P25"/>
      <text:h text:style-name="P4" text:outline-level="2">Le refus de communication ne peut être motivé par la protection de la vie privée</text:h>
      <text:p text:style-name="P26">L’article L311-6 du CRPA dispose que : « Ne sont communicables qu'à l'intéressé les documents administratifs : 1° Dont la communication porterait atteinte à la protection de la vie privée [...] ».</text:p>
      <text:p text:style-name="P26"/>
      <text:p text:style-name="P27">Cette disposition législative est <text:span text:style-name="T12">l’adaptation</text:span> au domaine des relations entre le public et l’administration du principe énoncé à l’article 9 Code civil selon lequel : "Chacun a droit au respect de sa vie privée."</text:p>
      <text:p text:style-name="P27"/>
      <text:p text:style-name="P27"><text:span text:style-name="T12">Ce </text:span>droit à la protection de la vie privée <text:span text:style-name="T12">est intégré de manière relativement tardive par le Conseil Constitutionnel, qui le rattache successivement à l’article 66 de la Constitution, puis à l’article 2 de la Déclaration des droits de l’homme et du citoyen de 1789</text:span><text:span text:style-name="T12"><text:note text:id="ftn7" text:note-class="footnote"><text:note-citation>6</text:note-citation><text:note-body><text:p text:style-name="Footnote"><text:a xlink:type="simple" xlink:href="https://www.conseil-constitutionnel.fr/nouveaux-cahiers-du-conseil-constitutionnel/la-constitutionnalisation-du-droit-au-respect-de-la-vie-privee" text:style-name="Internet_20_link" text:visited-style-name="Visited_20_Internet_20_Link"><text:span text:style-name="T43">https://www.conseil-constitutionnel.fr/nouveaux-cahiers-du-conseil-constitutionnel/la-constitutionnalisation-du-droit-au-respect-de-la-vie-privee</text:span></text:a><text:span text:style-name="T43"> </text:span></text:p></text:note-body></text:note></text:span><text:span text:style-name="T12">.</text:span></text:p>
      <text:p text:style-name="P27"/>
      <text:p text:style-name="P28">Le <text:span text:style-name="T11">droit à la protection de la vie privée</text:span> est également garanti par le droit communautaire. L'article 8 de la Convention européenne des droits de l'homme <text:span text:style-name="T13">énonce que</text:span> « Toute personne a droit au respect de sa vie privée et familiale, de son domicile et de sa correspondance.<text:span text:style-name="T13"> » tandis que l’article 7 de la Charte des droits fondamentaux de l’Union européenne affirme : « Toute personne a droit au respect de sa vie privée et familiale, de son domicile et de ses communications. ».</text:span></text:p>
      <text:p text:style-name="P28"/>
      <text:p text:style-name="P29"><text:soft-page-break/>Il est ainsi nécessaire pour l’administration qui est saisi d’une demande de communication qu’elle s’assure avant d’y satisfaire que cette communication ne porterait pas atteinte au droit à la protection de la vie privée. Nous verrons <text:span text:style-name="T14">qu’il n’en est rien.</text:span></text:p>
      <text:p text:style-name="P29"/>
      <text:h text:style-name="P4" text:outline-level="2">La communication d’une information déjà diffusée ne porte pas atteinte à la vie privée</text:h>
      <text:p text:style-name="P29"/>
      <text:p text:style-name="P30">L’article R. 33 du Code de la Légion d’honneur, de la Médaille militaire et de l’ordre national du Mérite dispose :</text:p>
      <text:p text:style-name="P70">Les <text:s/>décrets <text:s/>portant <text:s/>nomination <text:s/>ou <text:s/>promotion <text:s/>dans <text:s/>la <text:s/>Légion <text:s/>d'honneur mentionnent la déclaration rendue par le conseil de l'ordre à la suite de la vérification prévue à l'article R. 31 et comportent pour chaque nomination ou promotion l'exposé sommaire des services qui l'ont motivée.</text:p>
      <text:p text:style-name="P70">En ce qui concerne les nominations ou promotions prévues à l'article R 30, ils <text:s/>mentionnent <text:s/>l'avis <text:s/>du <text:s/>conseil <text:s/>de <text:s/>l'ordre <text:s/>et <text:s/>précisent <text:s/>explicitement <text:s/>le détail des services récompensés.</text:p>
      <text:p text:style-name="P70">Tous <text:s/>les <text:s/>décrets <text:s/>sont <text:s/>contresignés <text:s/>par <text:s/>le <text:s/>Premier <text:s/>ministre <text:s/>et, <text:s/>le <text:s/>cas échéant, par le ministre compétent, visés pour leur exécution par le grand chancelier <text:s/>et <text:s/>insérés <text:s/>sous <text:s/>peine <text:s/>de <text:s/>nullité <text:s/>au <text:s/>Journal <text:s/>officiel <text:s/>avec <text:s/>la mention pour chaque promotion de la date de la réception dans la dignité ou le grade précédent.</text:p>
      <text:p text:style-name="P70"/>
      <text:p text:style-name="P30">L’article R. 144 du même code dispose :</text:p>
      <text:p text:style-name="P70">Les <text:s/>dispositions <text:s/>prévues <text:s/>à <text:s/>l'article <text:s/>R. <text:s/>33 <text:s/>sont <text:s/>applicables <text:s/>à <text:s/>la <text:s/>médaille militaire</text:p>
      <text:p text:style-name="P70"/>
      <text:p text:style-name="P31"><text:span text:style-name="T35">Enfin, </text:span><text:span text:style-name="T36">l’article R. 189 du même code dispose pour ce qui est de l’ordre national du Mérite :</text:span></text:p>
      <text:p text:style-name="P71">Sous <text:s text:c="2"/>réserve <text:s text:c="2"/>de <text:s text:c="2"/>l'application <text:s text:c="2"/>des <text:s text:c="2"/>dispositions <text:s text:c="2"/>du <text:s text:c="2"/>présent <text:s text:c="2"/>livre, <text:s text:c="2"/>les nominations <text:s text:c="2"/>et promotions <text:s text:c="2"/>dans <text:s text:c="2"/>l'ordre <text:s text:c="2"/>sont <text:s text:c="2"/>régies <text:s text:c="2"/>par <text:s text:c="2"/>les <text:s text:c="2"/>règles applicables <text:s/>à <text:s/>l'ordre <text:s/>de <text:s/>la <text:s/>Légion <text:s/>d'honneur.</text:p>
      <text:p text:style-name="P30"/>
      <text:p text:style-name="P32"><text:span text:style-name="T36">Pour chacune de ces trois décorations, l’identité des décorés ainsi que la date et le motif de leur nomination ou promotion </text:span><text:span text:style-name="T14">ayant déjà fait l’objet d’une diffusion publique </text:span><text:span text:style-name="T36">dans le Journal Officiel</text:span><text:span text:style-name="T14">, toute communication subséquente de ces informations, quelle</text:span><text:span text:style-name="T17">s</text:span><text:span text:style-name="T14"> qu’en soit la nature, ne pourrait entraîner de préjudice.</text:span></text:p>
      <text:p text:style-name="P30"/>
      <text:p text:style-name="P33">Sans examiner plus loin, le tribunal peut dès à présent rejeter tout moyen tiré du <text:span text:style-name="T11">droit à la protection de la vie privée</text:span> et notamment de l’article <text:span text:style-name="T10">L311-6 du CRPA.</text:span></text:p>
      <text:p text:style-name="P33"/>
      <text:h text:style-name="P4" text:outline-level="2">Le défendeur ne justifie pas en quoi la communication des informations personnelles <text:span text:style-name="T15">du BODMR</text:span> porterait atteinte à la vie privée</text:h>
      <text:p text:style-name="P34"><text:span text:style-name="T15">De plus, quand bien même des données personnelles apparaissent </text:span><text:span text:style-name="T37">dans les documents demandés</text:span><text:span text:style-name="T15">, il appartient au défendeur d’établir que leur communication porterait atteinte à leur vie privée.</text:span></text:p>
      <text:p text:style-name="P35"/>
      <text:p text:style-name="P35">En l’absence d’un telle justification, le tribunal pourra rejeter le moyen tiré de l’<text:span text:style-name="T14">article L311-6 du CRPA </text:span>s’il ne l’a pas déjà fait.</text:p>
      <text:p text:style-name="P35"/>
      <text:p text:style-name="P34"><text:span text:style-name="T15">S’il estimait toutefois devoir suivre l’avis de la CADA, il conviendra alors d’examiner les </text:span><text:span text:style-name="T16">trois conditions énumérées par la CADA dans son avis (pièce </text:span><text:span text:style-name="T37">5</text:span><text:span text:style-name="T16">) :</text:span></text:p>
      <text:p text:style-name="P35"><text:soft-page-break/></text:p>
      <text:p text:style-name="P73">Lorsqu'un document administratif comporte de telles données à caractère personnel, il doit alors, pour pouvoir être publié en ligne, satisfaire aux conditions posées au deuxième alinéa de l’article L312-1-2 du CRPA. Il résulte de ces dispositions que des documents comportant des données personnelles ne peuvent être publiés en ligne que s'ils ont fait l'objet d'un traitement permettant de les occulter, ou dans les trois hypothèses suivantes :</text:p>
      <text:p text:style-name="P73">- si une disposition législative autorise une telle publication sans anonymisation ;</text:p>
      <text:p text:style-name="P73">- si les personnes intéressées ont donné leur accord ;</text:p>
      <text:p text:style-name="P73">- si les documents figurent dans la liste prévue à l’article D312-1-3 du CRPA.</text:p>
      <text:p text:style-name="P34"/>
      <text:h text:style-name="P5" text:outline-level="3">La publication <text:span text:style-name="T38">des nominations et promotions </text:span>est prévue par voie réglementaire</text:h>
      <text:p text:style-name="P36"><text:span text:style-name="T41">L</text:span><text:span text:style-name="T40">a Légion d’honneur et la médaille militaire sont</text:span><text:span text:style-name="T41"> créé</text:span><text:span text:style-name="T40">es</text:span><text:span text:style-name="T41"> par le décret n° </text:span><text:span text:style-name="T40">62</text:span><text:span text:style-name="T41">-</text:span><text:span text:style-name="T40">1472</text:span><text:span text:style-name="T41"> du 28 </text:span><text:span text:style-name="T40">novembre 1962. </text:span><text:span text:style-name="T41"><text:s/></text:span><text:span text:style-name="T40">L’ordre national du Mérite est créé par le décret n°63-1196 du 3 décembre 1963. Le décret <text:s/>n° 2018-1007 du 21 novembre 2018 modifiant le code de la Légion d'honneur et de la Médaille militaire réintègre l’ordre national du Mérite </text:span><text:span text:style-name="T42">dans le </text:span><text:span text:style-name="T40">code de la Légion d'honneur et de la Médaille militaire </text:span><text:span text:style-name="T42">qui devient alors le </text:span><text:span text:style-name="T40">code de la Légion d'honneur, de la Médaille militaire </text:span><text:span text:style-name="T42">et de l’ordre <text:s/></text:span><text:span text:style-name="T40">national du Mérite.</text:span></text:p>
      <text:p text:style-name="P37"/>
      <text:p text:style-name="P37"><text:span text:style-name="T42">Chacun de ces décrets</text:span><text:span text:style-name="T41"> prévoit une publication </text:span><text:span text:style-name="T42">des nominations et promotions au Journal Officiel, </text:span><text:span text:style-name="T41"><text:s/>sans occultation des données à caractère personnel.</text:span></text:p>
      <text:p text:style-name="P38"/>
      <text:p text:style-name="P60"><text:span text:style-name="T44">En particulier, le droit à la protection de la vie privée ne faisant pas obstacle à la publication </text:span><text:span text:style-name="T45">au Journal Officiel</text:span><text:span text:style-name="T44">, il ne fait pas obstacle à la publication par voie numérique. Par conséquent il ne peut faire obstacle à la communication qui est le cas d’espèce.</text:span></text:p>
      <text:p text:style-name="P39"/>
      <text:p text:style-name="P39">L<text:span text:style-name="T14">e tribunal </text:span>rejettera donc<text:span text:style-name="T14"> </text:span>à ce titre<text:span text:style-name="T14"> tout moyen tiré du droit à la protection de la vie privée et notamment de l’article L311-6 du CRPA.</text:span></text:p>
      <text:p text:style-name="P21"/>
      <text:h text:style-name="P5" text:outline-level="3">Les personnes intéressées ont donné leur accord à la publication des données</text:h>
      <text:p text:style-name="P40"><text:span text:style-name="T18">L</text:span>a raison d'être des décorations <text:span text:style-name="T70">et </text:span>médailles est d'apporter une <text:span text:style-name="T18">reconnaissance</text:span> officielle au mérite par lequel certains citoyens ce sont distingués. Cette mise en valeur ne peut se concevoir sans publicité sur l'identité des récipiendaires.</text:p>
      <text:p text:style-name="P40"/>
      <text:p text:style-name="P41">Il ne fait pas non plus de doute que les personnes intéressées ont consenti, sinon voulu, faire l’objet de cette exposition.</text:p>
      <text:p text:style-name="P42"/>
      <text:p text:style-name="P62"><text:span text:style-name="T46">D’une part, le processus de sélection des récipiendaires comprend la communication par l’intéressé à </text:span><text:span text:style-name="T51">la grande chancellerie</text:span><text:span text:style-name="T46"> des informations personnelles dont il est ici question et il est clair que l’intéressé a pleinement conscience que ces informations sont destinées à être publié</text:span><text:span text:style-name="T51">es</text:span><text:span text:style-name="T46">, afin qu’il puisse se prévaloir de la distinction qui lui est accordée, </text:span><text:span text:style-name="T47">l’existence d’</text:span><text:span text:style-name="T48">un</text:span><text:span text:style-name="T47"> ordre ayant </text:span><text:span text:style-name="T49">pour</text:span><text:span text:style-name="T47"> but </text:span><text:span text:style-name="T49">principal</text:span><text:span text:style-name="T50"> cette publication</text:span><text:span text:style-name="T46">.</text:span></text:p>
      <text:p text:style-name="P43"/>
      <text:p text:style-name="P42"><text:span text:style-name="T21">D’autre part, les personnes une fois sélectionnées ont encore la possibilité de refuser la distinction qui leur est accordée</text:span><text:span text:style-name="T21"><text:note text:id="ftn13" text:note-class="footnote"><text:note-citation>7</text:note-citation><text:note-body><text:p text:style-name="Footnote"><text:span text:style-name="T43">https://www.lefigaro.fr/culture/2015/01/01/03004-20150101ARTFIG00063-ces-personnalites-qui-ont-refuse-la-legion-d-honneur.php</text:span></text:p></text:note-body></text:note></text:span><text:span text:style-name="T21">. Il s’agit pour eux d’exercer une nouvelle fois leur choix de voir ou non leur identité révélée au public.</text:span></text:p>
      <text:p text:style-name="P21"/>
      <text:p text:style-name="P63"><text:soft-page-break/><text:span text:style-name="T52">Cet accord dispense la grande chancellerie de la Légion d’honneur d’appliquer un traitement permettant de rendre impossible l'identification des personnes figurant </text:span><text:span text:style-name="T51">dans les documents demandés</text:span><text:span text:style-name="T52"> en vertu de l’alinéa 2 de l’article L312-1-2 du CRPA.</text:span></text:p>
      <text:p text:style-name="P44"/>
      <text:p text:style-name="P44">La grande chancellerie de la Légion d’honneur ayant eu la possibilité de procéder à la communication par voie de publication en ligne mais ne l’ayant pas fait, elle a bien excédé son pouvoir.</text:p>
      <text:p text:style-name="P44"/>
      <text:h text:style-name="Heading_20_3" text:outline-level="3"><text:span text:style-name="T43">Le</text:span><text:span text:style-name="T39">s documents demandés sont des </text:span><text:span text:style-name="T43">« document</text:span><text:span text:style-name="T51">s</text:span><text:span text:style-name="T43"> nécessaire</text:span><text:span text:style-name="T51">s</text:span><text:span text:style-name="T43"> à l'information du public relatifs aux conditions d'organisation de la vie économique, associative et culturelle »</text:span></text:h>
      <text:p text:style-name="P64"><text:span text:style-name="T51">Si l</text:span><text:span text:style-name="T53">e tribunal considère que la communication d</text:span><text:span text:style-name="T51">es documents</text:span><text:span text:style-name="T53"> demandé</text:span><text:span text:style-name="T51">s</text:span><text:span text:style-name="T53"> par la requérante porte atteinte au droit à la protection de la vie privée, </text:span><text:span text:style-name="T51">i</text:span><text:span text:style-name="T53">l </text:span><text:span text:style-name="T51">convient</text:span><text:span text:style-name="T53"> alors de </text:span><text:span text:style-name="T51">mettre</text:span><text:span text:style-name="T53"> en balance ce droit et </text:span><text:span text:style-name="T54">d’autres droits de même valeur normative</text:span><text:span text:style-name="T53">.</text:span></text:p>
      <text:p text:style-name="P45"/>
      <text:p text:style-name="P47">Or, le Conseil Constitutionnel a récemment consacré un droit d’accès aux documents administratifs<text:note text:id="ftn14" text:note-class="footnote"><text:note-citation>8</text:note-citation><text:note-body><text:p text:style-name="P2">Décision n° 2020-834 QPC du 3 avril 2020</text:p></text:note-body></text:note>.</text:p>
      <text:p text:style-name="P47"/>
      <text:p text:style-name="P47">Le droit plus général de « recevoir <text:span text:style-name="T23">ou de communiquer </text:span>des informations » est garanti par l’article 10 de la Convention européenne des droits de l'homme. <text:span text:style-name="T23">La Cour européenne des droits de l’Homme interprète ce droit comme incluant « le droit de rechercher des informations », notamment auprès d’autorités publiques, et « le droit d’accès à l’information »</text:span><text:span text:style-name="T23"><text:note text:id="ftn15" text:note-class="footnote"><text:note-citation>9</text:note-citation><text:note-body><text:p text:style-name="P2"><text:span text:style-name="T23">A</text:span>rrêt en grande chambre de la Cour européenne des droits de l'Homme sur l'affaire Magyar Helsinki Bizottság c. Hongrie</text:p></text:note-body></text:note></text:span><text:span text:style-name="T23">. La « liberté de recevoir ou de communiquer des informations » est également garantie par l’article 11 de la Charte des droits fondamentaux de l’Union européenne.</text:span></text:p>
      <text:p text:style-name="P47"/>
      <text:p text:style-name="P48">Le législateur a reconnu l’opposition entre ces droits et a prévu à l’article L312-1-2 du CRPA une « liste des catégories de documents pouvant être rendus publics sans avoir fait l'objet » d’une anonymisation, c’est à dire une liste de situations pour lesquelles il a reconnu que c’est le droit d’accès aux <text:span text:style-name="T24">documents administratifs</text:span> qui protégeait l’intérêt le plus légitime.</text:p>
      <text:p text:style-name="P48"/>
      <text:p text:style-name="P49">Parmi ces catégories de documents définies à l’article<text:span text:style-name="T22"> D. 312-1-3</text:span> figurent :</text:p>
      <text:p text:style-name="P49"/>
      <text:p text:style-name="P74">1° Les documents nécessaires à l'information du public relatifs aux conditions d'organisation de l'administration, notamment les organigrammes, les annuaires des administrations et la liste des personnes inscrites à un tableau d'avancement ou sur une liste d'aptitude pour l'accès à un échelon, un grade ou un corps ou cadre d'emplois de la fonction publique ;</text:p>
      <text:p text:style-name="P74"/>
      <text:p text:style-name="P74">2° Les documents nécessaires à l'information du public relatifs aux conditions d'organisation de la vie économique, associative et culturelle, notamment le répertoire national des associations et le répertoire des entreprises et de leurs établissements ;</text:p>
      <text:p text:style-name="P74"/>
      <text:p text:style-name="P75">[…]</text:p>
      <text:p text:style-name="P74"/>
      <text:p text:style-name="P74">4° Les documents nécessaires à l'information du public relatifs à l'enseignement et la recherche et notamment les résultats obtenus par les candidats aux examens et concours administratifs ou conduisant à la délivrance des diplômes nationaux ;</text:p>
      <text:p text:style-name="P74"/>
      <text:p text:style-name="P74"><text:soft-page-break/>5° Les documents nécessaires à l'information du public relatifs aux conditions d'organisation et d'exercice des activités sportives ;</text:p>
      <text:p text:style-name="P74"/>
      <text:p text:style-name="P74">6° Les documents nécessaires à l'information du public relatifs aux conditions d'organisation et d'exercice de la vie politique, notamment le répertoire des élus, à l'exception des informations prévues au 2° du I de l'article 5 du décret n° 2014-1479 du 9 décembre 2014 relatif à la mise en œuvre de deux traitements automatisés de données à caractère personnel dénommés "Application élection" et "Répertoire national des élus" ;</text:p>
      <text:p text:style-name="P46"/>
      <text:p text:style-name="P65"><text:span text:style-name="T55">Or, </text:span><text:span text:style-name="T56">les récipiendaires figurant </text:span><text:span text:style-name="T51">dans les documents demandés</text:span><text:span text:style-name="T55"> </text:span><text:span text:style-name="T56">sont distingués en raison de leur mérite dans l’exercice d’un emploi administratif, de leur contribution à l’économie, de leur engagement associatif, de leur production artistique ou académique, de leurs exploits sportifs ou de leur engagement politique. </text:span></text:p>
      <text:p text:style-name="P48"/>
      <text:p text:style-name="P66"><text:span text:style-name="T57">Par ailleurs, la liste des attributions des décorations est « nécessaire à l’information du public », sans quoi les récipiendaires ne pourraient se prévaloir de la distinction qui leur est accordée. La publication </text:span><text:span text:style-name="T51">au Journal Officiel</text:span><text:span text:style-name="T57"> couvre actuellement </text:span><text:span text:style-name="T58">imparfaitement </text:span><text:span text:style-name="T57">cette nécessité d’information du public.</text:span></text:p>
      <text:p text:style-name="P50"/>
      <text:p text:style-name="P51">Il est également nécessaire pour le bon fonctionnement d’un régime démocratique, que les avantages accordés discrétionnairement par les autorités publiques fassent l’objet d’un transparence particulièrement rigoureuse.</text:p>
      <text:p text:style-name="P50"/>
      <text:p text:style-name="P61"><text:span text:style-name="T59">Le</text:span><text:span text:style-name="T58">s documents demandés</text:span><text:span text:style-name="T59"> figurant dans la liste établie à l’article </text:span><text:span text:style-name="T55">L312-1-2 du CRPA, </text:span><text:span text:style-name="T59">rien ne s’opposait à ce que la grande chancellerie de la Légion d’honneur procède à la communication dans les conditions demandée. Elle a excédé son pouvoir en ne le faisant pas.</text:span></text:p>
      <text:p text:style-name="P52"/>
      <text:p text:style-name="P53"/>
      <text:h text:style-name="P5" text:outline-level="3">Les informations dont la publication porterait atteinte à la vie privée peuvent être occultées <text:span text:style-name="T74">ou disjointes</text:span></text:h>
      <text:p text:style-name="P76"/>
      <text:p text:style-name="P8">Si le tribunal devait considérer le contraire, il faudrait alors <text:span text:style-name="T25">déterminer s’ « il est possible d'occulter ou de disjoindre » les « mentions qui ne sont pas communicables en application des articles L. 311-5 et L. 311-6 », afin de savoir si l’article L311-7 du CRPA s’applique : « Lorsque la demande porte sur un document comportant des mentions qui ne sont pas communicables en application des articles L. 311-5 et L. 311-6 mais qu'il est possible d'occulter ou de disjoindre, le document est communiqué au demandeur après occultation ou disjonction de ces mentions. »</text:span></text:p>
      <text:p text:style-name="Standard"><text:span text:style-name="T60">La CADA répond </text:span><text:span text:style-name="T61">par</text:span><text:span text:style-name="T60"> la négative et s’appuie pour cela sur la décision du Conseil d’Etat n° 420055 du 14 du novembre 2018 (Ministre de la culture c/ Société pour la </text:span><text:span text:style-name="T43">protection des paysages et l’esthétique de la France</text:span><text:span text:style-name="T60">). Cette jurisprudence </text:span><text:span text:style-name="T43">précise la portée de l'alinéa 8 de l'article L311-2 : « L'administration n'est pas tenue de donner suite aux demandes abusives, en particulier par leur nombre ou leur caractère répétitif ou systématique. »</text:span></text:p>
      <text:p text:style-name="P8"/>
      <text:p text:style-name="P72">La commission rappelle que par sa décision du 14 novembre 2018 Ministre de la culture c/ Société pour la protection des paysages et l’esthétique de la France n° 420055, 422500, le Conseil d’État a indiqué qu’il ressort de la combinaison de ces dispositions que revêt un caractère abusif la demande qui a pour objet de perturber le bon fonctionnement de l’administration sollicitée ou qui aurait pour effet de faire peser sur elle une charge disproportionnée au regard des moyens dont elle dispose.</text:p>
      <text:p text:style-name="P72"/>
      <text:p text:style-name="P72"><text:soft-page-break/>La commission relève qu’en l’espèce seule une relecture systématique, document par document permettrait une mise en ligne conforme aux dispositions précitées. Le tri des informations publiées et pouvant être diffusées équivaudrait en réalité à la confection d'une nouvelle base documentaire, qui n'existe pas et ne paraît pas pouvoir être obtenue à ce jour par un traitement automatisé d'usage courant mais seulement au prix d'efforts disproportionnés au regard des moyens dont dispose l'administration.</text:p>
      <text:p text:style-name="P8"/>
      <text:p text:style-name="P8"><text:span text:style-name="T25">D</text:span>es <text:span text:style-name="T25">deux</text:span> critères formulés par le <text:span text:style-name="T25">Conseil d’Etat</text:span> permettant d'établir le caractère abusif d'une demande, la CADA soutient que le second <text:span text:style-name="T25">critère </text:span><text:span text:style-name="T71">s</text:span>'applique au cas présent, mais elle n'étaye cette affirmation d'aucun élément <text:span text:style-name="T72">qualitatif ou </text:span>quantitatif.</text:p>
      <text:p text:style-name="P8"/>
      <text:p text:style-name="P67"><text:span text:style-name="T66">L</text:span><text:span text:style-name="T62">a CADA affirme que cette opération d’occultation nécessite une opération manuelle de relecture, ce qui n’est pas le cas. Toutes les </text:span><text:span text:style-name="T63">solutions de traitement d’information numérique structurée disposent de fonctions permettant de supprimer aisément une catégorie d’information. Par exemple, pour un </text:span><text:span text:style-name="T64">export d’un</text:span><text:span text:style-name="T63">e base de donnée</text:span><text:span text:style-name="T64">s, </text:span><text:span text:style-name="T63"><text:s/></text:span><text:span text:style-name="T64">la suppression d’</text:span><text:span text:style-name="T63">une colonne </text:span><text:span text:style-name="T64">est généralement u</text:span><text:span text:style-name="T65">n </text:span><text:span text:style-name="Emphasis"><text:span text:style-name="T65">traitement</text:span></text:span><text:span text:style-name="T65"> automatisé </text:span><text:span text:style-name="Emphasis"><text:span text:style-name="T65">d'usage courant</text:span></text:span><text:span text:style-name="T65"> ne pr</text:span><text:span text:style-name="T64">ésentant aucune difficulté.</text:span></text:p>
      <text:p text:style-name="P54"/>
      <text:p text:style-name="P68"><text:span text:style-name="T63">Quand bien même la grande chancellerie de la Légion d’honneur parviendrait à justifier qu’une occultation des informations dont la publication porterait atteinte à la vie privée sans faire peser une charge disproportionnée au regard des moyens dont elle dispose, il lui resterai la possibilité technique de </text:span><text:span text:style-name="T66">disjoindre et ne </text:span><text:span text:style-name="T63">communiquer que les </text:span><text:span text:style-name="T66">documents</text:span><text:span text:style-name="T63"> ne contenant pas de telles informations, à </text:span><text:span text:style-name="T66">commencer par ceux des récipiendaires décédés, pour lesquels la vie privée ne peut être invoquée</text:span><text:span text:style-name="T63">.</text:span></text:p>
      <text:p text:style-name="P55"/>
      <text:p text:style-name="P69"><text:span text:style-name="T63">Notons enfin que cette charge de travail doit s’apprécier par rapport aux moyens dont dispose la grande chancellerie de la Légion d’honneur, </text:span><text:span text:style-name="T64">soit 400 collaborateurs et 24 millions d’euros de budget</text:span><text:span text:style-name="T64"><text:note text:id="ftn0" text:note-class="footnote"><text:note-citation>10</text:note-citation><text:note-body><text:p text:style-name="Footnote">https://www.legiondhonneur.fr/fr/page/linstitution-en-10-chiffres/168</text:p></text:note-body></text:note></text:span><text:span text:style-name="T63">.</text:span></text:p>
      <text:p text:style-name="P54"/>
      <text:p text:style-name="P56">La possibilité d’occulter <text:span text:style-name="T73">ou de disjoindre </text:span>les informations dont la publication porterait atteinte à la vie privée étant établie, il en découle que la grande chancellerie de la Légion d’honneur était obligée de procéder à cette occultation puis à la communication et qu’elle a excédé son pouvoir en ne le faisant pas.</text:p>
      <text:h text:style-name="P3" text:outline-level="1"/>
      <text:h text:style-name="P3" text:outline-level="1">Conclusions</text:h>
      <text:p text:style-name="P10"/>
      <text:p text:style-name="P10">Par ces motifs, et tous autres à produire, déduire, suppléer, au besoin même d’office, l’association requérante conclut à ce qu’il plaise au tribunal administratif de :</text:p>
      <text:p text:style-name="P10"/>
      <text:list xml:id="list1273356694" text:style-name="L2">
        <text:list-item>
          <text:p text:style-name="P6"><text:span text:style-name="T67">enjoindre la grande chancellerie de la Légion d’honneur à publier en ligne </text:span><text:span text:style-name="T68">u</text:span><text:span text:style-name="T69">n export des données de l’application CONSO, dans le respect du secret de la vie privée et contenant au minimum le nom, les prénoms, la date et le lieu de naissance et la date et le motif de promotion des décorés</text:span><text:span text:style-name="T67">, ainsi que ses mises à jour, en procédant éventuellement aux occultations que l’article L311-7 prescrirait, dans un délai de </text:span><text:span text:style-name="T68">trois</text:span><text:span text:style-name="T67"> mois ;</text:span></text:p>
        </text:list-item>
        <text:list-item>
          <text:p text:style-name="P7"><text:span text:style-name="T67">enjoindre la grande chancellerie de la Légion d’honneur </text:span><text:span text:style-name="T68">de procéder à l</text:span><text:span text:style-name="T67">a communication par </text:span><text:span text:style-name="T68">publication en ligne</text:span><text:span text:style-name="T67"> de l’annuaire des décorés, ainsi que ses mises à jour, en procédant éventuellement aux occultations que l’article L311-7 prescrirait, dans un délai d</text:span><text:span text:style-name="T68">e trois</text:span><text:span text:style-name="T67"> mois ;</text:span></text:p>
        </text:list-item>
        <text:list-item>
          <text:p text:style-name="P16">prendre toute autre mesure d’exécution qu’il jugerait nécessaire.</text:p>
        </text:list-item>
      </text:list>
      <text:p text:style-name="P21"><text:soft-page-break/></text:p>
      <text:p text:style-name="P21"/>
      <text:p text:style-name="P21"/>
      <text:p text:style-name="P21"/>
      <text:p text:style-name="P21"/>
      <text:p text:style-name="P21"/>
      <text:p text:style-name="P21"/>
      <text:h text:style-name="P3" text:outline-level="1">Liste des pièces justificatives</text:h>
      <text:p text:style-name="P10"/>
      <text:p text:style-name="P17">Pièce 1<text:span text:style-name="T2"> :</text:span> Statuts de l’association Ouvre-boîte</text:p>
      <text:p text:style-name="P17">Pièce 2<text:span text:style-name="T2"> :</text:span> <text:span text:style-name="T2">Délibération du Conseil d’Administration</text:span></text:p>
      <text:p text:style-name="P17">Pièce 3<text:span text:style-name="T2"> :</text:span> Demande du <text:span text:style-name="T5">18 décembre 2018</text:span></text:p>
      <text:p text:style-name="P17">Pièce 4<text:span text:style-name="T2"> :</text:span> <text:span text:style-name="T5">Saisine de la CADA du 2 février 2019</text:span></text:p>
      <text:p text:style-name="P57"><text:span text:style-name="T2">Pièce </text:span><text:span text:style-name="T34">5</text:span><text:span text:style-name="T2"> : Avis de la CADA n°2019</text:span><text:span text:style-name="T34">0857</text:span><text:span text:style-name="T2"> du 27 juin 2019</text:span></text:p>
      <text:p text:style-name="P58"/>
      <text:p text:style-name="P59"/>
      <text:p text:style-name="P5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officeooo:rsid="0057c85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A" text:display-levels="2">
        <style:list-level-properties text:list-level-position-and-space-mode="label-alignment">
          <style:list-level-label-alignment text:label-followed-by="listtab"/>
        </style:list-level-properties>
      </text:outline-level-style>
      <text:outline-level-style text:level="3" text:style-name="Numbering_20_Symbols"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format="a" style:num-letter-sync="true">
        <style:list-level-properties text:list-level-position-and-space-mode="label-alignment">
          <style:list-level-label-alignment text:label-followed-by="listtab" fo:text-indent="0.5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1-17T09:40:03.065643803</meta:creation-date>
    <dc:date>2020-08-24T06:16:21.541536986</dc:date>
    <meta:editing-duration>PT13H2M43S</meta:editing-duration>
    <meta:editing-cycles>65</meta:editing-cycles>
    <meta:generator>LibreOffice/6.4.4.2$Linux_X86_64 LibreOffice_project/40$Build-2</meta:generator>
    <meta:document-statistic meta:table-count="0" meta:image-count="0" meta:object-count="0" meta:page-count="10" meta:paragraph-count="129" meta:word-count="4096" meta:character-count="26702" meta:non-whitespace-character-count="22645"/>
  </office:meta>
</office:document-meta>
</file>