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cdce" officeooo:paragraph-rsid="0006cdce"/>
    </style:style>
    <style:style style:name="P2" style:family="paragraph" style:parent-style-name="Standard">
      <style:paragraph-properties fo:text-align="start" style:justify-single-word="false"/>
      <style:text-properties officeooo:rsid="0006cdce" officeooo:paragraph-rsid="0006cdce"/>
    </style:style>
    <style:style style:name="P3" style:family="paragraph" style:parent-style-name="Standard">
      <style:text-properties officeooo:rsid="0006cdce" officeooo:paragraph-rsid="00438c21"/>
    </style:style>
    <style:style style:name="P4" style:family="paragraph" style:parent-style-name="Standard">
      <style:text-properties officeooo:rsid="0006cdce" officeooo:paragraph-rsid="004efcf8"/>
    </style:style>
    <style:style style:name="P5" style:family="paragraph" style:parent-style-name="Standard">
      <style:text-properties officeooo:rsid="0006cdce" officeooo:paragraph-rsid="0052da8f"/>
    </style:style>
    <style:style style:name="P6" style:family="paragraph" style:parent-style-name="Standard">
      <style:text-properties officeooo:rsid="0006cdce" officeooo:paragraph-rsid="00548634"/>
    </style:style>
    <style:style style:name="P7" style:family="paragraph" style:parent-style-name="Standard">
      <style:text-properties officeooo:rsid="0006cdce" officeooo:paragraph-rsid="004aaaeb"/>
    </style:style>
    <style:style style:name="P8" style:family="paragraph" style:parent-style-name="Standard">
      <style:paragraph-properties fo:text-align="start" style:justify-single-word="false"/>
      <style:text-properties officeooo:rsid="001449d4" officeooo:paragraph-rsid="001449d4"/>
    </style:style>
    <style:style style:name="P9" style:family="paragraph" style:parent-style-name="Standard">
      <style:text-properties officeooo:paragraph-rsid="0006cdce"/>
    </style:style>
    <style:style style:name="P10" style:family="paragraph" style:parent-style-name="Standard">
      <style:text-properties officeooo:rsid="004aaaeb" officeooo:paragraph-rsid="004aaaeb"/>
    </style:style>
    <style:style style:name="P11" style:family="paragraph" style:parent-style-name="Standard">
      <style:text-properties officeooo:rsid="0052da8f" officeooo:paragraph-rsid="0052da8f"/>
    </style:style>
    <style:style style:name="P12" style:family="paragraph" style:parent-style-name="Standard">
      <style:text-properties officeooo:rsid="00548634" officeooo:paragraph-rsid="0054a953"/>
    </style:style>
    <style:style style:name="P13" style:family="paragraph" style:parent-style-name="Standard">
      <style:text-properties officeooo:rsid="0054a953" officeooo:paragraph-rsid="0054a953"/>
    </style:style>
    <style:style style:name="P14" style:family="paragraph" style:parent-style-name="Standard">
      <style:text-properties officeooo:paragraph-rsid="0057c85d"/>
    </style:style>
    <style:style style:name="P15" style:family="paragraph" style:parent-style-name="Standard">
      <style:text-properties officeooo:rsid="0057c85d" officeooo:paragraph-rsid="00599c3c"/>
    </style:style>
    <style:style style:name="P16" style:family="paragraph" style:parent-style-name="Standard">
      <style:text-properties officeooo:rsid="00599c3c" officeooo:paragraph-rsid="00599c3c"/>
    </style:style>
    <style:style style:name="P17" style:family="paragraph" style:parent-style-name="Standard">
      <style:text-properties officeooo:rsid="005aba08" officeooo:paragraph-rsid="005aba08"/>
    </style:style>
    <style:style style:name="P18" style:family="paragraph" style:parent-style-name="Standard">
      <style:text-properties officeooo:rsid="005b2181" officeooo:paragraph-rsid="005b2181"/>
    </style:style>
    <style:style style:name="P19" style:family="paragraph" style:parent-style-name="Standard">
      <style:text-properties officeooo:rsid="005d35d0" officeooo:paragraph-rsid="005d35d0"/>
    </style:style>
    <style:style style:name="P20" style:family="paragraph" style:parent-style-name="Standard">
      <style:text-properties officeooo:rsid="005e0951" officeooo:paragraph-rsid="005e0951"/>
    </style:style>
    <style:style style:name="P21" style:family="paragraph" style:parent-style-name="Standard">
      <style:text-properties officeooo:rsid="005ff486" officeooo:paragraph-rsid="005ff486"/>
    </style:style>
    <style:style style:name="P22" style:family="paragraph" style:parent-style-name="Standard">
      <style:text-properties officeooo:rsid="005ff486" officeooo:paragraph-rsid="0066f005"/>
    </style:style>
    <style:style style:name="P23" style:family="paragraph" style:parent-style-name="Standard">
      <style:text-properties officeooo:rsid="0061c79e" officeooo:paragraph-rsid="0061c79e"/>
    </style:style>
    <style:style style:name="P24" style:family="paragraph" style:parent-style-name="Standard">
      <style:text-properties officeooo:paragraph-rsid="0061c79e"/>
    </style:style>
    <style:style style:name="P25" style:family="paragraph" style:parent-style-name="Standard">
      <style:text-properties officeooo:rsid="0062a433" officeooo:paragraph-rsid="0062a433"/>
    </style:style>
    <style:style style:name="P26" style:family="paragraph" style:parent-style-name="Standard">
      <style:text-properties officeooo:paragraph-rsid="0062a433"/>
    </style:style>
    <style:style style:name="P27" style:family="paragraph" style:parent-style-name="Standard">
      <style:text-properties officeooo:rsid="0063dcd5" officeooo:paragraph-rsid="0063dcd5"/>
    </style:style>
    <style:style style:name="P28" style:family="paragraph" style:parent-style-name="Standard">
      <style:text-properties officeooo:rsid="0066f005" officeooo:paragraph-rsid="0066f005"/>
    </style:style>
    <style:style style:name="P29" style:family="paragraph" style:parent-style-name="Standard">
      <style:text-properties officeooo:rsid="00680ca1" officeooo:paragraph-rsid="00680ca1"/>
    </style:style>
    <style:style style:name="P30" style:family="paragraph" style:parent-style-name="Standard">
      <style:text-properties officeooo:rsid="00680ca1" officeooo:paragraph-rsid="00693434"/>
    </style:style>
    <style:style style:name="P31" style:family="paragraph" style:parent-style-name="Standard">
      <style:text-properties officeooo:rsid="006b2dd4" officeooo:paragraph-rsid="006b2dd4"/>
    </style:style>
    <style:style style:name="P32" style:family="paragraph" style:parent-style-name="Standard">
      <style:text-properties officeooo:rsid="006b2dd4" officeooo:paragraph-rsid="006ca20d"/>
    </style:style>
    <style:style style:name="P33" style:family="paragraph" style:parent-style-name="Standard">
      <style:text-properties officeooo:paragraph-rsid="006ca20d"/>
    </style:style>
    <style:style style:name="P34" style:family="paragraph" style:parent-style-name="Standard">
      <style:text-properties officeooo:paragraph-rsid="006ccd2c"/>
    </style:style>
    <style:style style:name="P35" style:family="paragraph" style:parent-style-name="Standard">
      <style:text-properties officeooo:rsid="006f9650" officeooo:paragraph-rsid="006f9650"/>
    </style:style>
    <style:style style:name="P36" style:family="paragraph" style:parent-style-name="Standard">
      <style:text-properties officeooo:rsid="00718d0e" officeooo:paragraph-rsid="00718d0e"/>
    </style:style>
    <style:style style:name="P37" style:family="paragraph" style:parent-style-name="Standard">
      <style:text-properties officeooo:rsid="00718d0e" officeooo:paragraph-rsid="0078a92f"/>
    </style:style>
    <style:style style:name="P38" style:family="paragraph" style:parent-style-name="Standard">
      <style:text-properties officeooo:rsid="0072ee4a" officeooo:paragraph-rsid="0074496e"/>
    </style:style>
    <style:style style:name="P39" style:family="paragraph" style:parent-style-name="Standard">
      <style:text-properties officeooo:rsid="0075d8fa" officeooo:paragraph-rsid="0075d8fa"/>
    </style:style>
    <style:style style:name="P40" style:family="paragraph" style:parent-style-name="Standard">
      <style:text-properties officeooo:rsid="0075d8fa" officeooo:paragraph-rsid="0078a92f"/>
    </style:style>
    <style:style style:name="P41" style:family="paragraph" style:parent-style-name="Standard">
      <style:text-properties officeooo:rsid="0079d56c" officeooo:paragraph-rsid="0079d56c"/>
    </style:style>
    <style:style style:name="P42" style:family="paragraph" style:parent-style-name="Standard">
      <style:text-properties officeooo:paragraph-rsid="007af114"/>
    </style:style>
    <style:style style:name="P43" style:family="paragraph" style:parent-style-name="Standard">
      <style:text-properties officeooo:rsid="007af114" officeooo:paragraph-rsid="007af114"/>
    </style:style>
    <style:style style:name="P44" style:family="paragraph" style:parent-style-name="Standard">
      <style:text-properties officeooo:rsid="007af114" officeooo:paragraph-rsid="0075d8fa"/>
    </style:style>
    <style:style style:name="P45" style:family="paragraph" style:parent-style-name="Standard">
      <style:text-properties officeooo:rsid="007af114" officeooo:paragraph-rsid="007f7db1"/>
    </style:style>
    <style:style style:name="P46" style:family="paragraph" style:parent-style-name="Standard">
      <style:text-properties officeooo:rsid="007b92d1" officeooo:paragraph-rsid="007b92d1"/>
    </style:style>
    <style:style style:name="P47" style:family="paragraph" style:parent-style-name="Standard">
      <style:text-properties officeooo:rsid="007d8f33" officeooo:paragraph-rsid="007d8f33"/>
    </style:style>
    <style:style style:name="P48" style:family="paragraph" style:parent-style-name="Standard">
      <style:text-properties officeooo:paragraph-rsid="007f7db1"/>
    </style:style>
    <style:style style:name="P49" style:family="paragraph" style:parent-style-name="Standard">
      <style:text-properties officeooo:paragraph-rsid="0080c311"/>
    </style:style>
    <style:style style:name="P50" style:family="paragraph" style:parent-style-name="Standard">
      <style:text-properties officeooo:rsid="00826442" officeooo:paragraph-rsid="00826442"/>
    </style:style>
    <style:style style:name="P51" style:family="paragraph" style:parent-style-name="Standard">
      <style:text-properties officeooo:rsid="00833379" officeooo:paragraph-rsid="00833379"/>
    </style:style>
    <style:style style:name="P52" style:family="paragraph" style:parent-style-name="Standard">
      <style:text-properties officeooo:rsid="0084e330" officeooo:paragraph-rsid="0084e330"/>
    </style:style>
    <style:style style:name="P53" style:family="paragraph" style:parent-style-name="Standard">
      <style:text-properties officeooo:rsid="00860315" officeooo:paragraph-rsid="00860315"/>
    </style:style>
    <style:style style:name="P54" style:family="paragraph" style:parent-style-name="Standard">
      <style:text-properties officeooo:rsid="008706cf" officeooo:paragraph-rsid="008706cf"/>
    </style:style>
    <style:style style:name="P55" style:family="paragraph" style:parent-style-name="Standard">
      <style:paragraph-properties fo:margin-left="0.4925in" fo:margin-right="0in" fo:text-indent="0in" style:auto-text-indent="false"/>
      <style:text-properties fo:font-style="italic" style:font-style-asian="italic" style:font-style-complex="italic"/>
    </style:style>
    <style:style style:name="P56" style:family="paragraph" style:parent-style-name="Standard">
      <style:paragraph-properties fo:margin-left="0.4925in" fo:margin-right="0in" fo:text-indent="0in" style:auto-text-indent="false"/>
      <style:text-properties fo:font-style="italic" officeooo:rsid="0062a433" officeooo:paragraph-rsid="0062a433" style:font-style-asian="italic" style:font-style-complex="italic"/>
    </style:style>
    <style:style style:name="P57" style:family="paragraph" style:parent-style-name="Standard">
      <style:paragraph-properties fo:margin-left="0.4925in" fo:margin-right="0in" fo:text-indent="0in" style:auto-text-indent="false"/>
      <style:text-properties fo:font-style="italic" officeooo:rsid="00718d0e" officeooo:paragraph-rsid="0078a92f" style:font-style-asian="italic" style:font-style-complex="italic"/>
    </style:style>
    <style:style style:name="P58" style:family="paragraph" style:parent-style-name="Standard">
      <style:paragraph-properties fo:margin-left="0.4925in" fo:margin-right="0in" fo:text-indent="0in" style:auto-text-indent="false"/>
      <style:text-properties fo:font-style="italic" officeooo:rsid="0078a92f" officeooo:paragraph-rsid="0078a92f" style:font-style-asian="italic" style:font-style-complex="italic"/>
    </style:style>
    <style:style style:name="P59" style:family="paragraph" style:parent-style-name="Text_20_body">
      <style:paragraph-properties fo:margin-left="0.4925in" fo:margin-right="0in" fo:text-indent="0in" style:auto-text-indent="false"/>
      <style:text-properties fo:font-style="italic" officeooo:paragraph-rsid="0057c85d" style:font-style-asian="italic" style:font-style-complex="italic"/>
    </style:style>
    <style:style style:name="P60" style:family="paragraph" style:parent-style-name="Text_20_body">
      <style:text-properties officeooo:rsid="0057c85d" officeooo:paragraph-rsid="0057c85d"/>
    </style:style>
    <style:style style:name="P61" style:family="paragraph" style:parent-style-name="Text_20_body">
      <style:text-properties officeooo:paragraph-rsid="0057c85d"/>
    </style:style>
    <style:style style:name="P62" style:family="paragraph" style:parent-style-name="Text_20_body">
      <style:text-properties officeooo:rsid="00860315" officeooo:paragraph-rsid="00860315"/>
    </style:style>
    <style:style style:name="P63" style:family="paragraph" style:parent-style-name="Footnote">
      <style:text-properties officeooo:rsid="0066f005" officeooo:paragraph-rsid="0066f005"/>
    </style:style>
    <style:style style:name="P64" style:family="paragraph" style:parent-style-name="Footnote">
      <style:text-properties officeooo:rsid="00680ca1" officeooo:paragraph-rsid="00680ca1"/>
    </style:style>
    <style:style style:name="P65" style:family="paragraph" style:parent-style-name="Standard">
      <style:text-properties officeooo:rsid="006ca20d" officeooo:paragraph-rsid="006ccd2c"/>
    </style:style>
    <style:style style:name="P66" style:family="paragraph" style:parent-style-name="Standard" style:list-style-name="L2">
      <style:text-properties officeooo:rsid="0006cdce" officeooo:paragraph-rsid="00860315"/>
    </style:style>
    <style:style style:name="P67" style:family="paragraph" style:parent-style-name="Standard" style:list-style-name="L2">
      <style:text-properties officeooo:rsid="0006cdce" officeooo:paragraph-rsid="005173c0"/>
    </style:style>
    <style:style style:name="P68" style:family="paragraph" style:parent-style-name="Standard" style:list-style-name="L2">
      <style:text-properties officeooo:rsid="0006cdce" officeooo:paragraph-rsid="0006cdce"/>
    </style:style>
    <style:style style:name="P69" style:family="paragraph" style:parent-style-name="Standard">
      <style:paragraph-properties fo:text-align="start" style:justify-single-word="false"/>
      <style:text-properties officeooo:rsid="0006cdce" officeooo:paragraph-rsid="0006cdce"/>
    </style:style>
    <style:style style:name="P70" style:family="paragraph" style:parent-style-name="Standard">
      <style:paragraph-properties fo:text-align="start" style:justify-single-word="false"/>
      <style:text-properties officeooo:rsid="0087fc28" officeooo:paragraph-rsid="0087fc28"/>
    </style:style>
    <style:style style:name="P71" style:family="paragraph" style:parent-style-name="Text_20_body">
      <style:text-properties officeooo:rsid="00860315" officeooo:paragraph-rsid="00860315"/>
    </style:style>
    <style:style style:name="P72" style:family="paragraph" style:parent-style-name="Text_20_body" style:list-style-name="L1">
      <style:paragraph-properties fo:margin-left="0.9846in" fo:margin-right="0in" fo:text-indent="-0.25in" style:auto-text-indent="false"/>
      <style:text-properties fo:font-style="italic" officeooo:paragraph-rsid="0057c85d" style:font-style-asian="italic" style:font-style-complex="italic"/>
    </style:style>
    <style:style style:name="P73" style:family="paragraph" style:parent-style-name="Heading_20_3">
      <style:text-properties officeooo:rsid="0057c85d" officeooo:paragraph-rsid="0057c85d"/>
    </style:style>
    <style:style style:name="P74" style:family="paragraph" style:parent-style-name="Heading_20_3">
      <style:text-properties officeooo:rsid="005b2181"/>
    </style:style>
    <style:style style:name="P75" style:family="paragraph" style:parent-style-name="Heading_20_4">
      <style:text-properties officeooo:paragraph-rsid="0061c79e"/>
    </style:style>
    <style:style style:name="T1" style:family="text">
      <style:text-properties officeooo:rsid="001449d4"/>
    </style:style>
    <style:style style:name="T2" style:family="text">
      <style:text-properties officeooo:rsid="00492cdb"/>
    </style:style>
    <style:style style:name="T3" style:family="text">
      <style:text-properties officeooo:rsid="004aaaeb"/>
    </style:style>
    <style:style style:name="T4" style:family="text">
      <style:text-properties officeooo:rsid="004ca285"/>
    </style:style>
    <style:style style:name="T5" style:family="text">
      <style:text-properties officeooo:rsid="004efcf8"/>
    </style:style>
    <style:style style:name="T6" style:family="text">
      <style:text-properties officeooo:rsid="005173c0"/>
    </style:style>
    <style:style style:name="T7" style:family="text">
      <style:text-properties officeooo:rsid="0052da8f"/>
    </style:style>
    <style:style style:name="T8" style:family="text">
      <style:text-properties officeooo:rsid="00548634"/>
    </style:style>
    <style:style style:name="T9" style:family="text">
      <style:text-properties officeooo:rsid="0054a953"/>
    </style:style>
    <style:style style:name="T10" style:family="text">
      <style:text-properties officeooo:rsid="0057c85d"/>
    </style:style>
    <style:style style:name="T11" style:family="text">
      <style:text-properties officeooo:rsid="00599c3c"/>
    </style:style>
    <style:style style:name="T12" style:family="text">
      <style:text-properties officeooo:rsid="005aba08"/>
    </style:style>
    <style:style style:name="T13" style:family="text">
      <style:text-properties officeooo:rsid="005b2181"/>
    </style:style>
    <style:style style:name="T14" style:family="text">
      <style:text-properties officeooo:rsid="005d35d0"/>
    </style:style>
    <style:style style:name="T15" style:family="text">
      <style:text-properties officeooo:rsid="005e0951"/>
    </style:style>
    <style:style style:name="T16" style:family="text">
      <style:text-properties officeooo:rsid="005ff486"/>
    </style:style>
    <style:style style:name="T17" style:family="text">
      <style:text-properties officeooo:rsid="0061c79e"/>
    </style:style>
    <style:style style:name="T18" style:family="text">
      <style:text-properties officeooo:rsid="0062a433"/>
    </style:style>
    <style:style style:name="T19" style:family="text">
      <style:text-properties officeooo:rsid="00635f47"/>
    </style:style>
    <style:style style:name="T20" style:family="text">
      <style:text-properties officeooo:rsid="006567f0"/>
    </style:style>
    <style:style style:name="T21" style:family="text">
      <style:text-properties officeooo:rsid="0066f005"/>
    </style:style>
    <style:style style:name="T22" style:family="text">
      <style:text-properties officeooo:rsid="00693434"/>
    </style:style>
    <style:style style:name="T23" style:family="text">
      <style:text-properties officeooo:rsid="006ca20d"/>
    </style:style>
    <style:style style:name="T24" style:family="text">
      <style:text-properties fo:font-style="italic" officeooo:rsid="006ca20d" style:font-style-asian="italic" style:font-style-complex="italic"/>
    </style:style>
    <style:style style:name="T25" style:family="text">
      <style:text-properties fo:font-style="italic" officeooo:rsid="006ccd2c" style:font-style-asian="italic" style:font-style-complex="italic"/>
    </style:style>
    <style:style style:name="T26" style:family="text">
      <style:text-properties fo:font-style="italic" officeooo:rsid="006efac7" style:font-style-asian="italic" style:font-style-complex="italic"/>
    </style:style>
    <style:style style:name="T27" style:family="text">
      <style:text-properties officeooo:rsid="006ccd2c"/>
    </style:style>
    <style:style style:name="T28" style:family="text">
      <style:text-properties officeooo:rsid="006f9650"/>
    </style:style>
    <style:style style:name="T29" style:family="text">
      <style:text-properties officeooo:rsid="0072ee4a"/>
    </style:style>
    <style:style style:name="T30" style:family="text">
      <style:text-properties officeooo:rsid="0074496e"/>
    </style:style>
    <style:style style:name="T31" style:family="text">
      <style:text-properties officeooo:rsid="0075d8fa"/>
    </style:style>
    <style:style style:name="T32" style:family="text">
      <style:text-properties officeooo:rsid="0078a92f"/>
    </style:style>
    <style:style style:name="T33" style:family="text">
      <style:text-properties officeooo:rsid="007eff14"/>
    </style:style>
    <style:style style:name="T34" style:family="text">
      <style:text-properties officeooo:rsid="007f7db1"/>
    </style:style>
    <style:style style:name="T35" style:family="text">
      <style:text-properties officeooo:rsid="0080c311"/>
    </style:style>
    <style:style style:name="T36" style:family="text">
      <style:text-properties officeooo:rsid="00833379"/>
    </style:style>
    <style:style style:name="T37" style:family="text">
      <style:text-properties officeooo:rsid="00860315"/>
    </style:style>
    <style:style style:name="T38" style:family="text">
      <style:text-properties officeooo:rsid="0087fc2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ssociation Ouvre-boîte</text:p>
      <text:p text:style-name="P2">23 rue Greneta</text:p>
      <text:p text:style-name="P2">75002 Paris</text:p>
      <text:p text:style-name="P2"><text:a xlink:type="simple" xlink:href="mailto:ouvrez-moi@ouvre-boite.org" text:style-name="Internet_20_link" text:visited-style-name="Visited_20_Internet_20_Link">ouvrez-moi@ouvre-boite.org</text:a></text:p>
      <text:p text:style-name="P2"/>
      <text:p text:style-name="P2">représentée par <text:span text:style-name="T38">XXXX</text:span></text:p>
      <text:p text:style-name="P70">XXXX</text:p>
      <text:p text:style-name="P2"/>
      <text:p text:style-name="P2"/>
      <text:p text:style-name="P1">À Paris, le <text:span text:style-name="T2">12</text:span> <text:span text:style-name="T2">août</text:span> 2020,</text:p>
      <text:p text:style-name="P1"/>
      <text:p text:style-name="P1">Objet : Dépôt d’une requête sur la communication d<text:span text:style-name="T7">e parutions du BODMR</text:span></text:p>
      <text:p text:style-name="P1"/>
      <text:p text:style-name="P1">Madame, Monsieur,</text:p>
      <text:p text:style-name="P1"/>
      <text:p text:style-name="P3">Je vous formule la présente requête suite au refus <text:span text:style-name="T4">de la Direction de l'information légale et administrative (DILA par la suite) à une demande de communication de publications du Bulletin officiel des décorations, médailles et récompenses (BODMR par la suite).</text:span></text:p>
      <text:p text:style-name="P1"/>
      <text:p text:style-name="P1">L’association à intérêt à agir par son objet (pièce 1). L’article 9 des statuts de l’association (pièce 1) donne pouvoir au conseil d’administration pour me mandater à cette fin (pièce 2).</text:p>
      <text:p text:style-name="P1"/>
      <text:h text:style-name="Heading_20_1" text:outline-level="1">Faits</text:h>
      <text:p text:style-name="P1"/>
      <text:h text:style-name="Heading_20_2" text:outline-level="2">Présentation de l’association requérante</text:h>
      <text:p text:style-name="P1"/>
      <text:p text:style-name="P1">L’association Ouvre-boîte, RNA W751238177, dont le siège social est sis 23 rue Greneta, 75002 Paris, est une association dont l’objet est d’obtenir l’accès et la publication effective des documents administratifs, et plus particulièrement des données, bases de données et codes sources, conformément aux textes en vigueur.</text:p>
      <text:p text:style-name="P1"/>
      <text:p text:style-name="P1">L’association œuvre dans cette optique depuis plusieurs années, afin de permettre aux citoyens et contribuables français d’obtenir l’accès à des données et documents auxquels ils sont autorisés à accéder, voire, dans certains cas, qui devraient être communiqués d’office par l’administration, mais qui ne l’ont pas été. Ouvre-boîte s’inscrit ainsi dans le mouvement continu de la transparence administrative et de sa concrétisation moderne avec les données ouvertes, ou « open data ».</text:p>
      <text:p text:style-name="P1"/>
      <text:p text:style-name="P1">La notion de transparence administrative s’ancre profondément dans la construction démocratique française, la Révolution française ayant notamment comme racines le défaut d’État de droit et de redevabilité de l’administration<text:note text:id="ftn1" text:note-class="footnote"><text:note-citation>1</text:note-citation><text:note-body><text:p text:style-name="Footnote">Elle est d’ailleurs décrite par la CADA comme « l’une des pierres angulaires de toute société démocratique » - <text:a xlink:type="simple" xlink:href="https://www.cada.fr/lacada/la-liberte-dacces-en-europe-et-dans-le-monde" text:style-name="Internet_20_link" text:visited-style-name="Visited_20_Internet_20_Link">https://www.cada.fr/lacada/la-liberte-dacces-en-europe-et-dans-le-monde</text:a>.</text:p></text:note-body></text:note>. Elle est ainsi proclamée par l’article 15 de la Déclaration des droits de 1789, qui dispose que « la société a le droit de demander compte à tout agent public de son administration ». Ce principe a été suivi à la fin du XIXe siècle par plusieurs lois qui prévoyaient des mesures de publicité, notamment par affichage, pour des décisions administratives. La revendication d’un droit d’accès des citoyens aux documents administratifs remonte aux années 1960 avec trois arguments avancés : le public, mieux éduqué a « le droit de savoir » ; l’administration, critiquée pour son goût du secret, a intérêt à améliorer son image en ouvrant ses dossiers ; l’accès à l’information détenue par l’administration est un moyen de faire adhérer <text:soft-page-break/>l’opinion aux projets collectifs. Saisie d’un projet de loi qui tendait à améliorer les relations entre l’administration et le public, l’Assemblée Nationale transforma le texte qui devint le titre Ier de la loi du 17 juillet 1978 intitulé « de la liberté d’accès aux documents administratifs ». Cette ouverture est contemporaine d’une consécration généralisée de ce que le Conseil d’État nomme le « droit de savoir », dont les deux autres piliers sont le droit d’accès aux archives publiques et à ses données personnelles<text:note text:id="ftn2" text:note-class="footnote"><text:note-citation>2</text:note-citation><text:note-body><text:p text:style-name="Footnote">Pour une harmonisation des textes en matière de données publiques, rapport du Conseil d’État, 19 mars 2009.</text:p></text:note-body></text:note>.</text:p>
      <text:p text:style-name="P1"/>
      <text:p text:style-name="P1">L’action de l’association Ouvre-boîte s’inscrit ainsi pleinement dans ce contexte d’ouverture. C’est ainsi que l’association a obtenu la libération de plusieurs jeux de données d’utilité publique, désormais librement accessibles par tout citoyen<text:note text:id="ftn3" text:note-class="footnote"><text:note-citation>3</text:note-citation><text:note-body><text:p text:style-name="Footnote">Listés ici : <text:a xlink:type="simple" xlink:href="https://ouvre-boite.org/ils-ont-ouvert.html" text:style-name="Internet_20_link" text:visited-style-name="Visited_20_Internet_20_Link">https://ouvre-boite.org/ils-ont-ouvert.html</text:a> </text:p></text:note-body></text:note>, ce dont la presse s’était fait l’écho<text:note text:id="ftn4" text:note-class="footnote"><text:note-citation>4</text:note-citation><text:note-body><text:p text:style-name="Footnote">Sous pression, Bercy ouvre les codes sources des modèles Mésange, Opale et Saphir, par Xavier Berne pour NextINpact, <text:a xlink:type="simple" xlink:href="https://www.nextinpact.com/news/107001-sous-pression-bercy-ouvre-codes-sources-modeles-mesange-opale-et-saphir.htm" text:style-name="Internet_20_link" text:visited-style-name="Visited_20_Internet_20_Link">https://www.nextinpact.com/news/107001-sous-pression-bercy-ouvre-codes-sources-modeles-mesange-opale-et-saphir.htm</text:a> </text:p></text:note-body></text:note> <text:note text:id="ftn5" text:note-class="footnote"><text:note-citation>5</text:note-citation><text:note-body><text:p text:style-name="Footnote">Documents administratifs : « nous demandons l’application du droit, tout simplement… », par Bruno Texier pour Archimag, <text:a xlink:type="simple" xlink:href="https://www.archimag.com/archives-patrimoine/2019/02/06/données-publiques-nous-demandons-application-droit-tout-simplement" text:style-name="Internet_20_link" text:visited-style-name="Visited_20_Internet_20_Link">https://www.archimag.com/archives-patrimoine/2019/02/06/données-publiques-nous-demandons-application-droit-tout-simplement</text:a> </text:p></text:note-body></text:note>. L’association œuvre ainsi à ce que les droits d’accès et de libre réutilisation soient mieux connus de ceux qui pourraient en bénéficier : l’objectif de l’association Ouvre-boîte est de faciliter l’application de ces droits.</text:p>
      <text:p text:style-name="P1"/>
      <text:p text:style-name="P1">Pour ce faire, Ouvre-boîte vulgarise les moyens à disposition de tous : demande gracieuse, recours gracieux, saisine de la CADA, saisine de l’AGD, recours contentieux… Ouvre-boîte est également une communauté d’entraide et de partage d’expertise sur la libération des documents administratifs. Qu’ils soient citoyens, associations, entreprises ou administrations, Ouvre-boîte apporte une aide à tous ceux qui souhaitent disposer d’un accès à un document détenu par une administration. Mais Ouvre-boîte cherche aussi à trouver des solutions aux obstacles rencontrés par les administrations quand elles souhaitent publier leurs documents. Ouvre-boîte précise le cadre juridique auquel sont astreints les fonctionnaires, qui n’ont pas toujours une vision claire de ce qu’ils peuvent ou ne peuvent pas libérer. Ouvre-boîte propose une expertise technique pour la libération de données ou de codes sources, lorsqu’un audit ou une extraction complexe est nécessaire. Enfin, Ouvre-boîte cherche à valoriser l’action des administrations qui s’engagent dans l’ouverture de leurs documents et leur donne les moyens de communiquer au mieux sur leurs efforts de transparence</text:p>
      <text:p text:style-name="P1"/>
      <text:h text:style-name="Heading_20_2" text:outline-level="2">Le BODMR</text:h>
      <text:p text:style-name="P60">Selon les termes de la DILA :</text:p>
      <text:p text:style-name="P59">Le Bulletin officiel des décorations, médailles et récompenses publie les attributions des décorations, médailles et récompenses telles que :</text:p>
      <text:list xml:id="list3065214922" text:style-name="L1">
        <text:list-item>
          <text:p text:style-name="P72">les nominations dans l'ordre du Mérite agricole,</text:p>
        </text:list-item>
        <text:list-item>
          <text:p text:style-name="P72">les promotions et nominations dans l'ordre des Arts et Lettres,</text:p>
        </text:list-item>
        <text:list-item>
          <text:p text:style-name="P72">les nominations dans l'ordre des Palmes académiques ...</text:p>
        </text:list-item>
      </text:list>
      <text:p text:style-name="P59">Les promotions et nominations dans les ordres nationaux de la Légion d'honneur et du Mérite et dans la Médaille militaire paraissent au Journal officiel Lois et décrets.</text:p>
      <text:p text:style-name="P59">La parution du Bulletin officiel des décorations, médailles et récompenses est irrégulière.</text:p>
      <text:p text:style-name="P61"/>
      <text:p text:style-name="P1"><text:soft-page-break/></text:p>
      <text:h text:style-name="Heading_20_2" text:outline-level="2">Détails de la procédure</text:h>
      <text:p text:style-name="P1"/>
      <text:p text:style-name="P5">Le <text:span text:style-name="T4">18 décembre </text:span>201<text:span text:style-name="T4">8</text:span>, la requérante a demandé <text:span text:style-name="T7">à la DILA de lui « communiquer, par voie de publication en ligne gratuite, sans authentification et régulièrement mise à jour, l’ensemble des versions électroniques des parutions du Bulletin officiel des décorations, médailles et récompenses (BODMR), dont [elle dispose] depuis l’année 2004 » (pièce 1).</text:span></text:p>
      <text:p text:style-name="P5"/>
      <text:p text:style-name="P11">La demande porte également sur la communication « selon les mêmes modalités, [de] l’ensemble de la documentation écrite de la chaîne d’édition du BODMR ».</text:p>
      <text:p text:style-name="P11"/>
      <text:p text:style-name="P6">Au terme du délai d’un mois fixé par l’article R311-13 du Code des relations entre le public et l’administration (CRPA par la suite), l<text:span text:style-name="T8">a DILA</text:span> a produit <text:span text:style-name="T8">par son silence </text:span>un premier refus implicite.</text:p>
      <text:p text:style-name="P5"/>
      <text:p text:style-name="P6">L’association a saisi la commission d’accès aux documents administratifs (CADA <text:span text:style-name="T9">par la suite</text:span>) le <text:span text:style-name="T8">2 février 2</text:span>019 <text:span text:style-name="T8">(pièce 4)</text:span>.</text:p>
      <text:p text:style-name="P6"/>
      <text:p text:style-name="P12">Par un courriel envoyé le 4 février 2019, la DILA a confirmé son refus implicite sur la communication du BODMR <text:span text:style-name="T9">et a donné l’occasion à la requérante de préciser sa demande sur son deuxième point relatif à la documentation de la chaîne d’édition du BODMR </text:span>(pièce 5). <text:span text:style-name="T9">Ces échanges ont été transmis à la CADA le 9 juin 2019.</text:span></text:p>
      <text:p text:style-name="P4"/>
      <text:p text:style-name="P1">Au terme du délai de deux mois courant à partir de la saisine de la CADA, l<text:span text:style-name="T9">a DILA</text:span> a rendu<text:span text:style-name="T5"> </text:span>un deuxième refus <text:span text:style-name="T9">implicite sur l’ensemble de la demande</text:span>. Ce refus est l’objet du présent recours.</text:p>
      <text:p text:style-name="P1"/>
      <text:p text:style-name="P1"><text:span text:style-name="T9">La CADA a rendu l’</text:span>avis n° 20191156 du 27 juin 2019, <text:span text:style-name="T9">défavorable à la demande en ce qui concerne la communication du BODMR, favorable en ce qui concerne sa documentation (pièce 6).</text:span></text:p>
      <text:p text:style-name="P1"/>
      <text:p text:style-name="P13">Par un courrier recommandé du 12 novembre 2019, la DILA a communiqué à la requérante les documents demandés relatifs à la documentation de la chaîne d’édition du BODMR (pièce 7).</text:p>
      <text:p text:style-name="P1"/>
      <text:h text:style-name="Heading_20_1" text:outline-level="1">Discussion</text:h>
      <text:h text:style-name="Heading_20_2" text:outline-level="2">Discussion commune aux deux points de la demande</text:h>
      <text:p text:style-name="P14">L<text:span text:style-name="T10">a DILA </text:span>est une administration au sens de l’article L300-2 du CRPA.</text:p>
      <text:p text:style-name="P14"/>
      <text:p text:style-name="P14">Elle est donc tenue de « communiquer les documents administratifs qu'[elle détient] aux personnes qui en font la demande » aux termes de l’article L311-1 du CRPA.</text:p>
      <text:p text:style-name="P14"/>
      <text:p text:style-name="P14">Cette publication peut se faire au choix du demandeur par voie de publication en ligne, comme le prévoit l’article L311-9 du CRPA.</text:p>
      <text:p text:style-name="P14"/>
      <text:p text:style-name="P14">L<text:span text:style-name="T10">a DILA e</text:span>xcédé son pouvoir en refusant la demande de communication des do<text:span text:style-name="T10">cuments</text:span> <text:span text:style-name="T10">demandés : le BODMR et la documentation de sa chaîne d’édition</text:span>.</text:p>
      <text:p text:style-name="P14"/>
      <text:h text:style-name="Heading_20_2" text:outline-level="2"><text:soft-page-break/>Sur l<text:span text:style-name="T10">e </text:span>BODMR</text:h>
      <text:h text:style-name="P73" text:outline-level="3">Les documents demandés relatifs au BODMR existent</text:h>
      <text:p text:style-name="P15">Dans sa réponse du 4 février 2019 (pièce 5), la DILA <text:span text:style-name="T11">affirme qu’elle ne dispose pas des versions électroniques des parutions du BODMR depuis 2004.</text:span></text:p>
      <text:p text:style-name="P15"/>
      <text:p text:style-name="P15">Le droit d’accès <text:span text:style-name="T11">aux documents administratifs ne portant que sur les documents existants</text:span><text:span text:style-name="T11"><text:note text:id="ftn6" text:note-class="footnote"><text:note-citation>6</text:note-citation><text:note-body><text:p text:style-name="Footnote">Conseil <text:span text:style-name="T11">de la CADA </text:span>20165532 - Séance du 12/01/2017 <text:a xlink:type="simple" xlink:href="https://www.cada.fr/20165532" text:style-name="Internet_20_link" text:visited-style-name="Visited_20_Internet_20_Link">https://www.cada.fr/20165532</text:a> </text:p></text:note-body></text:note></text:span><text:span text:style-name="T11">, la demande serait ainsi irrecevable. L’affirmation de la DILA n’est pourtant pas exacte, comme le prouve la documentation de la chaîne d’édition du BODRM (pièce 7) qui mentionne plusieurs étapes assistées par ordinateur, la production d’un « pdf validé », d’un « pdf basse définition » et d’un « pdf certifié ».</text:span></text:p>
      <text:p text:style-name="P15"/>
      <text:p text:style-name="P16">Tout moyen tiré de l<text:span text:style-name="T12">a prétendue ine</text:span>xistence du document demandé ne pourra être que rejeté.</text:p>
      <text:p text:style-name="P16"/>
      <text:h text:style-name="P74" text:outline-level="3">Le refus de communication ne peut être motivé par la protection de la vie privée</text:h>
      <text:p text:style-name="P17">L’article L311-6 du CRPA dispose que : « Ne sont communicables qu'à l'intéressé les documents administratifs : 1° Dont la communication porterait atteinte à la protection de la vie privée [...] ».</text:p>
      <text:p text:style-name="P17"/>
      <text:p text:style-name="P18">Cette disposition législative est <text:span text:style-name="T14">l’adaptation</text:span> au domaine des relations entre le public et l’administration du principe énoncé à l’article 9 Code civil selon lequel : "Chacun a droit au respect de sa vie privée."</text:p>
      <text:p text:style-name="P18"/>
      <text:p text:style-name="P18"><text:span text:style-name="T14">Ce </text:span>droit à la protection de la vie privée <text:span text:style-name="T14">est intégré de manière relativement tardive par le Conseil Constitutionnel, qui le rattache successivement à l’article 66 de la Constitution, puis à l’article 2 de la Déclaration des droits de l’homme et du citoyen de 1789</text:span><text:span text:style-name="T14"><text:note text:id="ftn7" text:note-class="footnote"><text:note-citation>7</text:note-citation><text:note-body><text:p text:style-name="Footnote"><text:a xlink:type="simple" xlink:href="https://www.conseil-constitutionnel.fr/nouveaux-cahiers-du-conseil-constitutionnel/la-constitutionnalisation-du-droit-au-respect-de-la-vie-privee" text:style-name="Internet_20_link" text:visited-style-name="Visited_20_Internet_20_Link">https://www.conseil-constitutionnel.fr/nouveaux-cahiers-du-conseil-constitutionnel/la-constitutionnalisation-du-droit-au-respect-de-la-vie-privee</text:a> </text:p></text:note-body></text:note></text:span><text:span text:style-name="T14">.</text:span></text:p>
      <text:p text:style-name="P18"/>
      <text:p text:style-name="P19">Le <text:span text:style-name="T13">droit à la protection de la vie privée</text:span> est également garanti par le droit communautaire. L'article 8 de la Convention européenne des droits de l'homme <text:span text:style-name="T15">énonce que</text:span> « Toute personne a droit au respect de sa vie privée et familiale, de son domicile et de sa correspondance.<text:span text:style-name="T15"> » tandis que l’article 7 de la Charte des droits fondamentaux de l’Union européenne affirme : « Toute personne a droit au respect de sa vie privée et familiale, de son domicile et de ses communications. ».</text:span></text:p>
      <text:p text:style-name="P19"/>
      <text:p text:style-name="P20">Il est ainsi nécessaire pour l’administration qui est saisi d’une demande de communication qu’elle s’assure avant d’y satisfaire que cette communication ne porterait pas atteinte au droit à la protection de la vie privée. Nous verrons <text:span text:style-name="T16">qu’il n’en est rien.</text:span></text:p>
      <text:p text:style-name="P20"/>
      <text:h text:style-name="Heading_20_4" text:outline-level="4">La communication d’une information déjà diffusée ne porte pas atteinte à la vie privée</text:h>
      <text:p text:style-name="P20">Le BODMR fait l’objet d’une publication papier proposée par la DILA sous la forme d’un abonnement (pièce 8). De plus, toute personne peut obtenir de la DILA la communication d’un volume <text:span text:style-name="T16">précédemment édité pour un prix modique (pièce 9).</text:span></text:p>
      <text:p text:style-name="P20"/>
      <text:p text:style-name="P28">Effectivement, ces parutions comptent plusieurs centaines d’abonnés et près du tiers des exemplaires imprimés sont destinés à la vente à l’unité.<text:note text:id="ftn8" text:note-class="footnote"><text:note-citation>8</text:note-citation><text:note-body><text:p text:style-name="Footnote"><text:a xlink:type="simple" xlink:href="http://questions.assemblee-nationale.fr/q14/14-3207QE.htm" text:style-name="Internet_20_link" text:visited-style-name="Visited_20_Internet_20_Link">http://questions.assemblee-nationale.fr/q14/14-3207QE.htm</text:a> « 1 200 exemplaires en 2012 pour 863 abonnés »</text:p></text:note-body></text:note></text:p>
      <text:p text:style-name="P20"><text:soft-page-break/></text:p>
      <text:p text:style-name="P22">L’ensemble des informations contenues dans le BODMR ayant déjà fait l’objet d’une diffusion publique, toute communication subséquente de ces informations, quelle<text:span text:style-name="T21">s</text:span> qu’en soit la nature, ne pourrait entraîner de préjudice.</text:p>
      <text:p text:style-name="P21"/>
      <text:p text:style-name="P21">Sans examiner plus loin, le tribunal peut dès à présent rejeter tout moyen tiré du <text:span text:style-name="T13">droit à la protection de la vie privée</text:span> et notamment de l’article <text:span text:style-name="T12">L311-6 du CRPA.</text:span></text:p>
      <text:p text:style-name="P21"/>
      <text:h text:style-name="P75" text:outline-level="4">Le <text:span text:style-name="T17">défendeur n’établit pas l’existence d’informations dont la communication porterait atteinte à la vie privée</text:span></text:h>
      <text:p text:style-name="P23">Dans son avis, la CADA affirme que le BODMR « comporte de nombreuses mentions, variant selon les récompenses, relatives au lieu de résidence ou encore à la date et au lieu de naissance, qui constituent des données à caractère personnel ».</text:p>
      <text:p text:style-name="P23"/>
      <text:p text:style-name="P23">Pourtant, <text:span text:style-name="T19">ni </text:span>le défendeur ni la CADA n’apportent <text:span text:style-name="T19">d’</text:span>élément établissant l’existence de telles informations personnelles. Au contraire, il apparaît sur un extrait d’un volume du BODMR que la requérante a pu se procurer en ligne (pièce 10) que les seules informations personnelles qui apparaissent sont le nom, le prénom, le grade, la commune, le département ou le pays. Il n’est pas clair si la commune se réfère au domicile ou au lieu de travail.</text:p>
      <text:p text:style-name="P23"/>
      <text:p text:style-name="P25">Le moyen tiré <text:span text:style-name="T16">de l’article L311-6 du CRPA </text:span>ne peut être opérant sans l’énumération précise, pour chaque <text:span text:style-name="T19">rubrique du BODMR,</text:span> des informations personnelles <text:span text:style-name="T19">qu’elle contient </text:span>ainsi que la production de preuves, par exemple d’un extrait pour chacun<text:span text:style-name="T19">e</text:span> des <text:span text:style-name="T19">rubriques </text:span>concerné<text:span text:style-name="T19">e</text:span>s.</text:p>
      <text:p text:style-name="P25"/>
      <text:h text:style-name="Heading_20_4" text:outline-level="4">Le défendeur ne justifie pas en quoi la communication des informations personnelles <text:span text:style-name="T18">du BODMR</text:span> porterait atteinte à la vie privée</text:h>
      <text:p text:style-name="P25">De plus, quand bien même des données personnelles apparaissent au BODMR, il appartient au défendeur d’établir que leur communication porterait atteinte à leur vie privée.</text:p>
      <text:p text:style-name="P25"/>
      <text:p text:style-name="P25">En l’absence d’un telle justification, le tribunal pourra rejeter le moyen tiré de l’<text:span text:style-name="T16">article L311-6 du CRPA </text:span>s’il ne l’a pas déjà fait.</text:p>
      <text:p text:style-name="P25"/>
      <text:p text:style-name="P25">S’il estimait toutefois devoir suivre l’avis de la CADA, il conviendra alors d’examiner les <text:span text:style-name="T19">trois conditions énumérées par la CADA dans son avis (pièce 6) :</text:span></text:p>
      <text:p text:style-name="P25"/>
      <text:p text:style-name="P56">Lorsqu'un document administratif comporte de telles données à caractère personnel, il doit alors, pour pouvoir être publié en ligne, satisfaire aux conditions posées au deuxième alinéa de l’article L312-1-2 du CRPA. Il résulte de ces dispositions que des documents comportant des données personnelles ne peuvent être publiés en ligne que s'ils ont fait l'objet d'un traitement permettant de les occulter, ou dans les trois hypothèses suivantes :</text:p>
      <text:p text:style-name="P56">- si une disposition législative autorise une telle publication sans anonymisation ;</text:p>
      <text:p text:style-name="P56">- si les personnes intéressées ont donné leur accord ;</text:p>
      <text:p text:style-name="P56">- si les documents figurent dans la liste prévue à l’article D312-1-3 du CRPA.</text:p>
      <text:p text:style-name="P26"/>
      <text:h text:style-name="Heading_20_4" text:outline-level="4">La publication du BODMR est prévue par voie réglementaire</text:h>
      <text:p text:style-name="P27">Le BODMR est créé par le décret n° 51-265 du 28 février 1951 portant création du « Bulletin officiel des décorations, médailles et récompenses » (pièce 11). Ce décret prévoit une publication du bulletin sans occultation des données à caractère personnel.</text:p>
      <text:p text:style-name="P27"/>
      <text:p text:style-name="P27"><text:soft-page-break/>Les modalités de publication <text:span text:style-name="T20">par abonnement papier </text:span>prévues par le décret du 28 février 1951 <text:span text:style-name="T20">correspondaient au contexte technologique et aux attentes du public de l’époque.</text:span></text:p>
      <text:p text:style-name="P27"/>
      <text:p text:style-name="P30">Près de soixante-dix ans plus tard, il est manifeste que<text:span text:style-name="T21"> l’exploitation d’une presse offset rotative monochrome</text:span><text:span text:style-name="T21"><text:note text:id="ftn9" text:note-class="footnote"><text:note-citation>9</text:note-citation><text:note-body><text:p text:style-name="P63">Rapport d’activité de la DILA 2014</text:p></text:note-body></text:note></text:span><text:span text:style-name="T21">, au coût élevé et prévu</text:span>e<text:span text:style-name="T21"> pour des grands tirages, n’est plus adaptée </text:span>au faible nombre d’abonnés<text:note text:id="ftn10" text:note-class="footnote"><text:note-citation>10</text:note-citation><text:note-body><text:p text:style-name="P64">Ils n’étaient plus que 863 en 2012. <text:a xlink:type="simple" xlink:href="http://questions.assemblee-nationale.fr/q14/14-3207QE.htm" text:style-name="Internet_20_link" text:visited-style-name="Visited_20_Internet_20_Link">http://questions.assemblee-nationale.fr/q14/14-3207QE.htm</text:a> </text:p></text:note-body></text:note>. <text:span text:style-name="T22">De plus, la publication du BODMR au format papier est en opposition avec les enjeux écologiques actuels. L</text:span>e public <text:span text:style-name="T22">quant à lui, </text:span>attend avec impatience la publication de ces données sous forme numérique. Plusieurs parlementaires des deux chambres ont manifesté cette attente en 2010<text:note text:id="ftn11" text:note-class="footnote"><text:note-citation>11</text:note-citation><text:note-body><text:p text:style-name="Footnote"><text:a xlink:type="simple" xlink:href="https://www.senat.fr/questions/base/2010/qSEQ100312713.html" text:style-name="Internet_20_link" text:visited-style-name="Visited_20_Internet_20_Link">https://www.senat.fr/questions/base/2010/qSEQ100312713.html</text:a></text:p></text:note-body></text:note> et 2012<text:note text:id="ftn12" text:note-class="footnote"><text:note-citation>12</text:note-citation><text:note-body><text:p text:style-name="Footnote"><text:a xlink:type="simple" xlink:href="http://questions.assemblee-nationale.fr/q14/14-3207QE.htm" text:style-name="Internet_20_link" text:visited-style-name="Visited_20_Internet_20_Link">http://questions.assemblee-nationale.fr/q14/14-3207QE.htm</text:a></text:p></text:note-body></text:note>.</text:p>
      <text:p text:style-name="P29"/>
      <text:p text:style-name="P30">Selon le principe (dit « loi de Rolland ») <text:span text:style-name="T22">de mutabilité</text:span>, une administration <text:span text:style-name="T22">se doit d’adapter le service qu’elle rend aux administrés pour suivre l’évolution de l’intérêt général. Par conséquent, les dispositions législatives et réglementaires qui encadraient la publication papier du BODMR valent toujours, nonobstant une transposition moderne de ces modalités d’exercice de ce service. Autrement dit, s’il n’existe pas d’obstacle à ce que la DILA délivre le service public d’information qui lui est confié selon des modalités obsolètes (et il n’y en a pas, à moins de considérer que la DILA agit dans l’illégalité depuis la création du BODMR), il n’y en a pas non plus à ce qu’elle le délivre selon des modalités moderne.</text:span></text:p>
      <text:p text:style-name="P30"/>
      <text:p text:style-name="P31">En particulier, le droit à la protection de la vie privée ne faisant pas obstacle à la publication par abonnement papier, il ne fait pas obstacle à la publication par voie numérique. Par conséquent il ne peut faire obstacle à la communication qui est le cas d’espèce.</text:p>
      <text:p text:style-name="P31"/>
      <text:p text:style-name="P31">L<text:span text:style-name="T16">e tribunal </text:span>rejettera donc<text:span text:style-name="T16"> </text:span>à ce titre<text:span text:style-name="T16"> tout moyen tiré du droit à la protection de la vie privée et notamment de l’article L311-6 du CRPA.</text:span></text:p>
      <text:p text:style-name="P9"/>
      <text:h text:style-name="Heading_20_4" text:outline-level="4">Les personnes intéressées ont donné leur accord à la publication des données</text:h>
      <text:p text:style-name="P32"><text:span text:style-name="T23">L</text:span>a raison d'être des décorations, médailles et récompenses est d'apporter une <text:span text:style-name="T23">reconnaissance</text:span> officielle au mérite par lequel certains citoyens ce sont distingués. Cette mise en valeur ne peut se concevoir sans publicité sur l'identité des récipiendaires.</text:p>
      <text:p text:style-name="P32"/>
      <text:p text:style-name="P65">Il ne fait pas non plus de doute que les personnes intéressées ont consenti, sinon voulu, faire l’objet de cette exposition.</text:p>
      <text:p text:style-name="P34"/>
      <text:p text:style-name="P42"><text:span text:style-name="T23">D’une part, le processus de sélection des récipiendaires comprend la communication par l’intéressé au ministère des informations personnelles dont il est ici question (voir par exemple la pièce 12 pour l’Ordre des Arts et des Lettres) et il est clair que l’intéressé a pleinement conscience que ces informations sont destinées à être publié, afin qu’il puisse se prévaloir de la distinction qui lui est accordée, </text:span><text:span text:style-name="T24">l’existence d’</text:span><text:span text:style-name="T26">un</text:span><text:span text:style-name="T24"> ordre n’ayant d’autre but </text:span><text:span text:style-name="T25">que cette publication</text:span><text:span text:style-name="T23">.</text:span></text:p>
      <text:p text:style-name="P33"/>
      <text:p text:style-name="P34"><text:span text:style-name="T27">D’autre part, les personnes une fois sélectionnées ont encore la possibilité de refuser la distinction qui leur est accordée</text:span><text:span text:style-name="T27"><text:note text:id="ftn13" text:note-class="footnote"><text:note-citation>13</text:note-citation><text:note-body><text:p text:style-name="Footnote"><text:a xlink:type="simple" xlink:href="https://www.franceculture.fr/politique/pourquoi-des-artistes-refusent-ils-des-decorations-republicaines" text:style-name="Internet_20_link" text:visited-style-name="Visited_20_Internet_20_Link">https://www.franceculture.fr/politique/pourquoi-des-artistes-refusent-ils-des-decorations-republicaines</text:a>, <text:a xlink:type="simple" xlink:href="https://www.nouvelobs.com/culture/20190403.OBS11071/l-humoriste-blanche-gardin-refuse-l-ordre-des-arts-et-des-lettres-et-tacle-macron.html" text:style-name="Internet_20_link" text:visited-style-name="Visited_20_Internet_20_Link">https://www.nouvelobs.com/culture/20190403.OBS11071/l-humoriste-blanche-gardin-refuse-l-ordre-des-arts-et-des-lettres-et-tacle-macron.html</text:a> </text:p></text:note-body></text:note></text:span><text:span text:style-name="T27">. Il s’agit pour eux d’exercer une nouvelle fois leur choix de voir ou non leur identité révélée au public.</text:span></text:p>
      <text:p text:style-name="P9"/>
      <text:p text:style-name="P35"><text:soft-page-break/>Cet accord dispense la DILA d’appliquer un traitement permettant de rendre impossible l'identification des personnes figurant au BODMR en vertu de l’alinéa 2 de l’article L312-1-2 du CRPA.</text:p>
      <text:p text:style-name="P35"/>
      <text:p text:style-name="P35">La DILA ayant eu la possibilité de procéder à la communication par voie de publication en ligne mais ne l’ayant pas fait, elle a bien excédé son pouvoir.</text:p>
      <text:p text:style-name="P35"/>
      <text:h text:style-name="Heading_20_4" text:outline-level="4">Le BODMR est un « document nécessaire à l'information du public relatifs aux conditions d'organisation de la vie économique, associative et culturelle »</text:h>
      <text:p text:style-name="P36">Le tribunal, s’il a poursuivi sa lecture jusqu’ici, considère que la communication du BODMR comme demandée par la requérante porte atteinte au droit à la protection de la vie privée.</text:p>
      <text:p text:style-name="P36"/>
      <text:p text:style-name="P36">Il est alors question de la mise en balance entre ce droit et <text:span text:style-name="T29">d’autres droits de même valeur normative</text:span>.</text:p>
      <text:p text:style-name="P36"/>
      <text:p text:style-name="P38">Or, le Conseil Constitutionnel a récemment consacré un droit d’accès aux documents administratifs<text:note text:id="ftn14" text:note-class="footnote"><text:note-citation>14</text:note-citation><text:note-body><text:p text:style-name="Footnote">Décision n° 2020-834 QPC du 3 avril 2020</text:p></text:note-body></text:note>.</text:p>
      <text:p text:style-name="P38"/>
      <text:p text:style-name="P38">Le droit plus général de « recevoir <text:span text:style-name="T30">ou de communiquer </text:span>des informations » est garanti par l’article 10 de la Convention européenne des droits de l'homme. <text:span text:style-name="T30">La Cour européenne des droits de l’Homme interprète ce droit comme incluant « le droit de rechercher des informations », notamment auprès d’autorités publiques, et « le droit d’accès à l’information »</text:span><text:span text:style-name="T30"><text:note text:id="ftn15" text:note-class="footnote"><text:note-citation>15</text:note-citation><text:note-body><text:p text:style-name="Footnote"><text:span text:style-name="T30">A</text:span>rrêt en grande chambre de la Cour européenne des droits de l'Homme sur l'affaire Magyar Helsinki Bizottság c. Hongrie</text:p></text:note-body></text:note></text:span><text:span text:style-name="T30">. La « liberté de recevoir ou de communiquer des informations » est également garantie par l’article 11 de la Charte des droits fondamentaux de l’Union européenne.</text:span></text:p>
      <text:p text:style-name="P38"/>
      <text:p text:style-name="P39">Le législateur a reconnu l’opposition entre ces droits et a prévu à l’article L312-1-2 du CRPA une « liste des catégories de documents pouvant être rendus publics sans avoir fait l'objet » d’une anonymisation, c’est à dire une liste de situations pour lesquelles il a reconnu que c’est le droit d’accès aux <text:span text:style-name="T32">documents administratifs</text:span> qui protégeait l’intérêt le plus légitime.</text:p>
      <text:p text:style-name="P39"/>
      <text:p text:style-name="P40">Parmi ces catégories de documents définies à l’article<text:span text:style-name="T28"> D. 312-1-3</text:span> figurent :</text:p>
      <text:p text:style-name="P40"/>
      <text:p text:style-name="P57">1° Les documents nécessaires à l'information du public relatifs aux conditions d'organisation de l'administration, notamment les organigrammes, les annuaires des administrations et la liste des personnes inscrites à un tableau d'avancement ou sur une liste d'aptitude pour l'accès à un échelon, un grade ou un corps ou cadre d'emplois de la fonction publique ;</text:p>
      <text:p text:style-name="P57"/>
      <text:p text:style-name="P57">2° Les documents nécessaires à l'information du public relatifs aux conditions d'organisation de la vie économique, associative et culturelle, notamment le répertoire national des associations et le répertoire des entreprises et de leurs établissements ;</text:p>
      <text:p text:style-name="P57"/>
      <text:p text:style-name="P58">[…]</text:p>
      <text:p text:style-name="P57"/>
      <text:p text:style-name="P57">4° Les documents nécessaires à l'information du public relatifs à l'enseignement et la recherche et notamment les résultats obtenus par les candidats aux examens et concours administratifs ou conduisant à la délivrance des diplômes nationaux ;</text:p>
      <text:p text:style-name="P57"><text:soft-page-break/></text:p>
      <text:p text:style-name="P57">5° Les documents nécessaires à l'information du public relatifs aux conditions d'organisation et d'exercice des activités sportives ;</text:p>
      <text:p text:style-name="P57"/>
      <text:p text:style-name="P57">6° Les documents nécessaires à l'information du public relatifs aux conditions d'organisation et d'exercice de la vie politique, notamment le répertoire des élus, à l'exception des informations prévues au 2° du I de l'article 5 du décret n° 2014-1479 du 9 décembre 2014 relatif à la mise en œuvre de deux traitements automatisés de données à caractère personnel dénommés "Application élection" et "Répertoire national des élus" ;</text:p>
      <text:p text:style-name="P37"/>
      <text:p text:style-name="P39">Or, <text:span text:style-name="T32">les récipiendaires figurant au</text:span> BODMR <text:span text:style-name="T32">sont distingués en raison de leur mérite dans l’exercice d’un emploi administratif, de leur contribution à l’économie, de leur engagement associatif, de leur production artistique ou académique, de leurs exploits sportifs ou de leur engagement politique. </text:span></text:p>
      <text:p text:style-name="P39"/>
      <text:p text:style-name="P41">Par ailleurs, la liste des attributions des décorations est « nécessaire à l’information du public », sans quoi les récipiendaires ne pourraient se prévaloir de la distinction qui leur est accordée. La publication par abonnement papier couvre actuellement cette nécessité d’information du public.</text:p>
      <text:p text:style-name="P41"/>
      <text:p text:style-name="P46">Il est également nécessaire pour le bon fonctionnement d’un régime démocratique, que les avantages accordés discrétionnairement par les autorités publiques fassent l’objet d’un transparence particulièrement rigoureuse.</text:p>
      <text:p text:style-name="P41"/>
      <text:p text:style-name="P43">Le BODMR figurant dans la liste établie à l’article <text:span text:style-name="T31">L312-1-2 du CRPA, </text:span>rien ne s’opposait à ce que la DILA procède à la communication dans les conditions demandée. Elle a excédé son pouvoir en ne le faisant pas.</text:p>
      <text:p text:style-name="P41"/>
      <text:h text:style-name="Heading_20_4" text:outline-level="4">Le droit à l’information protège un intérêt plus légitime que le droit à la protection de la vie privée en l’espèce</text:h>
      <text:p text:style-name="P43">Si enfin toutefois le tribunal devait considérer le BODMR comme ne figurant pas à l’article <text:span text:style-name="T31">L312-1-2 du CRPA, </text:span>il lui appartiendra alors « de rechercher un équilibre entre ces droits et, le cas échéant, de privilégier la solution la plus protectrice de l’intérêt le plus légitime »<text:note text:id="ftn16" text:note-class="footnote"><text:note-citation>16</text:note-citation><text:note-body><text:p text:style-name="Footnote">Cour de Cassation, Chambre civile 1, du 9 juillet 2003, 00-20.289</text:p></text:note-body></text:note>.</text:p>
      <text:p text:style-name="P44"/>
      <text:p text:style-name="P47">Notons que dans le cas similaire de l’<text:span text:style-name="T33">ordre national du Mérite</text:span>, les décrets portant promotion et nomination, eux aussi publiés par la DILA, sont accessibles en ligne<text:note text:id="ftn17" text:note-class="footnote"><text:note-citation>17</text:note-citation><text:note-body><text:p text:style-name="Footnote"><text:a xlink:type="simple" xlink:href="https://www.legifrance.gouv.fr/affichTexte.do?cidTexte=JORFTEXT000037615089" text:style-name="Internet_20_link" text:visited-style-name="Visited_20_Internet_20_Link">https://www.legifrance.gouv.fr/affichTexte.do?cidTexte=JORFTEXT000037615089</text:a></text:p></text:note-body></text:note>. Cette similitude nous permet de nous poser la question suivante : f<text:span text:style-name="T33">audrait</text:span>-il remplacer la publication en ligne des décrets portant promotion et nomination <text:span text:style-name="T33">de l'ordre national du Mérite par un abonnement papier afin de protéger la vie privée des récipiendaires ?</text:span></text:p>
      <text:p text:style-name="P24"/>
      <text:p text:style-name="P45">L’ensemble des éléments apportés plus haut, et <text:span text:style-name="T34">particulièrement</text:span> l’intérêt parlementaire manifesté par deux questions au gouvernement <text:span text:style-name="T34">et la nécessité pour le bon fonctionnement d’un régime démocratique que les avantages accordés discrétionnairement par les autorités publiques le soient en toute transparence</text:span>, <text:span text:style-name="T34">montrent que </text:span>le droit à l’information prévaut en l’espèce sur le droit à la protection de la vie privée.</text:p>
      <text:p text:style-name="P45"/>
      <text:p text:style-name="P48"/>
      <text:h text:style-name="Heading_20_4" text:outline-level="4">Les informations dont la publication porterait atteinte à la vie privée peuvent être occultées</text:h>
      <text:p text:style-name="Text_20_body"/>
      <text:p text:style-name="Standard"><text:soft-page-break/>Si le tribunal devait considérer le contraire, il faudrait alors <text:span text:style-name="T35">déterminer s’ « il est possible d'occulter ou de disjoindre » les « mentions qui ne sont pas communicables en application des articles L. 311-5 et L. 311-6 », afin de savoir si l’article L311-7 du CRPA s’applique : « Lorsque la demande porte sur un document comportant des mentions qui ne sont pas communicables en application des articles L. 311-5 et L. 311-6 mais qu'il est possible d'occulter ou de disjoindre, le document est communiqué au demandeur après occultation ou disjonction de ces mentions. »</text:span></text:p>
      <text:p text:style-name="Standard"><text:span text:style-name="T35">La CADA répond à la négative et s’appuie pour cela sur la décision du Conseil d’Etat n° 420055 du 14 du novembre 2018 (Ministre de la culture c/ Société pour la </text:span>protection des paysages et l’esthétique de la France<text:span text:style-name="T35">). Cette jurisprudence </text:span>précise la portée de l'alinéa 8 de l'article L311-2 : « L'administration n'est pas tenue de donner suite aux demandes abusives, en particulier par leur nombre ou leur caractère répétitif ou systématique. »</text:p>
      <text:p text:style-name="Standard"/>
      <text:p text:style-name="P55">La commission rappelle que par sa décision du 14 novembre 2018 Ministre de la culture c/ Société pour la protection des paysages et l’esthétique de la France n° 420055, 422500, le Conseil d’État a indiqué qu’il ressort de la combinaison de ces dispositions que revêt un caractère abusif la demande qui a pour objet de perturber le bon fonctionnement de l’administration sollicitée ou qui aurait pour effet de faire peser sur elle une charge disproportionnée au regard des moyens dont elle dispose.</text:p>
      <text:p text:style-name="P55"/>
      <text:p text:style-name="P55">La commission relève qu’en l’espèce seule une relecture systématique, document par document permettrait une mise en ligne conforme aux dispositions précitées. Le tri des informations publiées et pouvant être diffusées équivaudrait en réalité à la confection d'une nouvelle base documentaire, qui n'existe pas et ne paraît pas pouvoir être obtenue à ce jour par un traitement automatisé d'usage courant mais seulement au prix d'efforts disproportionnés au regard des moyens dont dispose l'administration.</text:p>
      <text:p text:style-name="Standard"/>
      <text:p text:style-name="Standard"><text:span text:style-name="T35">D</text:span>es <text:span text:style-name="T35">deux</text:span> critères formulés par le <text:span text:style-name="T35">Conseil d’Etat</text:span> permettant d'établir le caractère abusif d'une demande, la CADA ne retient pas le premier. En effet, l'intér<text:span text:style-name="T35">ê</text:span>t parlem<text:span text:style-name="T35">e</text:span>ntaire que suscite la publication numérique du BODMR <text:span text:style-name="T35">prouve</text:span> que la demande n'a pas pour objet de perturber le bon fonctionnem<text:span text:style-name="T35">ent</text:span> de la DILA.</text:p>
      <text:p text:style-name="Standard"/>
      <text:p text:style-name="Standard">Elle soutient né<text:span text:style-name="T35">a</text:span>nmoins que le second <text:span text:style-name="T35">critère </text:span>'applique au cas présent, mais elle n'étaye cette affirmation d'aucun élément quantitatif.</text:p>
      <text:p text:style-name="Standard"/>
      <text:p text:style-name="P49"><text:span text:style-name="T35">On sait pourtant que le BODMR compte environ 5 publications par an</text:span><text:span text:style-name="T35"><text:note text:id="ftn18" text:note-class="footnote"><text:note-citation>18</text:note-citation><text:note-body><text:p text:style-name="Footnote">4 à 6 parutions par an entre 2007 et 2011 <text:a xlink:type="simple" xlink:href="http://questions.assemblee-nationale.fr/q14/14-3207QE.htm" text:style-name="Internet_20_link" text:visited-style-name="Visited_20_Internet_20_Link">http://questions.assemblee-nationale.fr/q14/14-3207QE.htm</text:a> </text:p></text:note-body></text:note></text:span><text:span text:style-name="T35">, le nombre de publications concernées s’élèvent donc à environ 80. On sait aussi qu’à titre indicatif, l’Ordre des Arts et des Lettres compte environ 500 récipiendaires par an</text:span><text:span text:style-name="T35"><text:note text:id="ftn19" text:note-class="footnote"><text:note-citation>19</text:note-citation><text:note-body><text:p text:style-name="Footnote"><text:a xlink:type="simple" xlink:href="http://questions.assemblee-nationale.fr/q12/12-111075QE.htm" text:style-name="Internet_20_link" text:visited-style-name="Visited_20_Internet_20_Link">http://questions.assemblee-nationale.fr/q12/12-111075QE.htm</text:a> </text:p></text:note-body></text:note></text:span><text:span text:style-name="T35">. Par ces ordres de grandeur, nous sommes loin du volume colossal sous-entendu par la CADA.</text:span></text:p>
      <text:p text:style-name="P49"/>
      <text:p text:style-name="P50">De plus, l’occultation ne porte que sur les rubriques du BODMR qui présentent des informations susceptibles de porter préjudice à la vie privée, ce qui n’est pas le cas par exemple de l’extrait figurant dans la pièce 10.</text:p>
      <text:p text:style-name="P50"/>
      <text:p text:style-name="P50">Enfin, la CADA affirme que cette opération d’occultation nécessite une opération manuelle de relecture, ce qui n’est pas le cas. La DILA dispose en effet d’une version numérique des documents comme établit plus haut. Toutes les <text:span text:style-name="T36">solutions de traitement d’information numérique structurée disposent de fonctions permettant de supprimer aisément une catégorie d’information. Par exemple, pour une base de donnée relationnelle il s’agira de supprimer une colonne. Pour une bibliothèque de documents au format Microsoft Word, il s’agira d’utiliser des expressions régulières</text:span><text:span text:style-name="T36"><text:note text:id="ftn20" text:note-class="footnote"><text:note-citation>20</text:note-citation><text:note-body><text:p text:style-name="Footnote"><text:a xlink:type="simple" xlink:href="https://docs.microsoft.com/fr-fr/dotnet/standard/base-types/regular-expression-language-quick-reference" text:style-name="Internet_20_link" text:visited-style-name="Visited_20_Internet_20_Link">https://docs.microsoft.com/fr-fr/dotnet/standard/base-types/regular-expression-language-quick-reference</text:a> </text:p></text:note-body></text:note></text:span><text:span text:style-name="T36">.</text:span></text:p>
      <text:p text:style-name="P50"><text:soft-page-break/></text:p>
      <text:p text:style-name="P51">Quand bien même la DILA parviendrait à justifier qu’une occultation des informations dont la publication porterait atteinte à la vie privée sans faire peser une charge disproportionnée au regard des moyens dont elle dispose, il lui resterai la possibilité technique de ne communiquer que les pages ne contenant pas de telles informations (telles que celles figurant sur la pièce 10).</text:p>
      <text:p text:style-name="P51"/>
      <text:p text:style-name="P51">Notons enfin que cette charge de travail doit s’apprécier par rapport aux moyens dont elle dispose, ce qui comprend les moyens industriels qu’elle dédie à l’édition papier du BODMR.</text:p>
      <text:p text:style-name="P50"/>
      <text:p text:style-name="P52">La possibilité d’occulter les informations dont la publication porterait atteinte à la vie privée étant établie, il en découle que la DILA était obligée de procéder à cette occultation puis à la communication et qu’elle a excédé son pouvoir en ne le faisant pas.</text:p>
      <text:h text:style-name="Heading_20_2" text:outline-level="2">Sur la demande de communication de la documentation de la chaîne d’édition du BODMR</text:h>
      <text:p text:style-name="P62">La DILA a bien communiqué les documents demandés mais ne l’a pas fait selon les modalités demandées, à savoir « par voie de publication en ligne gratuite, sans authentification et régulièrement mise à jour ».</text:p>
      <text:p text:style-name="P62">Elle a ainsi excédé son pouvoir.</text:p>
      <text:p text:style-name="P1"/>
      <text:p text:style-name="P1"/>
      <text:p text:style-name="P1"/>
      <text:p text:style-name="P1"/>
      <text:p text:style-name="P1"/>
      <text:h text:style-name="Heading_20_1" text:outline-level="1">Conclusions</text:h>
      <text:p text:style-name="P1"/>
      <text:p text:style-name="P1">Par ces motifs, et tous autres à produire, déduire, suppléer, au besoin même d’office, l’association requérante conclut à ce qu’il plaise au tribunal administratif de :</text:p>
      <text:p text:style-name="P1"/>
      <text:list xml:id="list3914057894" text:style-name="L2">
        <text:list-item>
          <text:p text:style-name="P66">enjoindre la DILA à publier en ligne gratuitement et sans authentification l’ensemble des versions électroniques des parutions du BODMR dont elle dispose, ainsi que ses mises à jour, en procédant éventuellement aux occultations que l’article L311-7 prescrirait, dans un délai de six mois ;</text:p>
        </text:list-item>
        <text:list-item>
          <text:p text:style-name="P67">soumettre l<text:span text:style-name="T37">a DILA à une astreinte de 200 euros par jour de retard dans la publication du BODMR ;</text:span></text:p>
        </text:list-item>
        <text:list-item>
          <text:p text:style-name="P66">enjoindre la DILA a publier en ligne gratuitement et sans authentification l’ensemble de la documentation écrite de la chaîne d’édition du BODMR, ainsi que ses mises à jour, dans un délai d’un mois ;</text:p>
        </text:list-item>
        <text:list-item>
          <text:p text:style-name="P68">prendre toute autre mesure d’exécution qu’il jugerait nécessaire.</text:p>
        </text:list-item>
      </text:list>
      <text:p text:style-name="P9"/>
      <text:p text:style-name="P9"/>
      <text:p text:style-name="P9"/>
      <text:p text:style-name="P9"/>
      <text:p text:style-name="P9"/>
      <text:p text:style-name="P9"/>
      <text:p text:style-name="P9"/>
      <text:h text:style-name="Heading_20_1" text:outline-level="1"><text:soft-page-break/>Liste des pièces justificatives</text:h>
      <text:p text:style-name="P1"/>
      <text:p text:style-name="P1">Pièce 1 : Statuts de l’association Ouvre-boîte</text:p>
      <text:p text:style-name="P1">Pièce 2 : <text:span text:style-name="T3">Délibération du Conseil d’Administration</text:span></text:p>
      <text:p text:style-name="P1">Pièce 3 : Demande du <text:span text:style-name="T6">18 décembre 2018</text:span></text:p>
      <text:p text:style-name="P7">Pièce 4 : <text:span text:style-name="T6">Saisine de la CADA du 2 février 2019</text:span></text:p>
      <text:p text:style-name="P53">Pièce 5 : Echanges par courriel des 4 février 2019 et 9 juin 2019</text:p>
      <text:p text:style-name="P10">Pièce <text:span text:style-name="T37">6</text:span> : Avis de la CADA n°20191156 du 27 juin 2019</text:p>
      <text:p text:style-name="P53">Pièce 7 : Réponse du 12 novembre 2019</text:p>
      <text:p text:style-name="P53">Pièce 8 : Tarifs annuels des abonnements à destination de la France métropolitaine</text:p>
      <text:p text:style-name="P53">Pièce 9 : Tarifs des éditions périodiques à l’unité</text:p>
      <text:p text:style-name="P53">Pièce 10 : Extrait d’une parution du BODMR</text:p>
      <text:p text:style-name="P53">Pièce 11 : Décret n° 51-265 du 28 février 1951 portant création du BODMR</text:p>
      <text:p text:style-name="P54">Pièce 12 : Formulaire de candidature à l’Ordre des Arts et des Lettres</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officeooo:rsid="0057c85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A" text:display-levels="2">
        <style:list-level-properties text:list-level-position-and-space-mode="label-alignment">
          <style:list-level-label-alignment text:label-followed-by="listtab"/>
        </style:list-level-properties>
      </text:outline-level-style>
      <text:outline-level-style text:level="3" text:style-name="Numbering_20_Symbols"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format="a" style:num-letter-sync="true">
        <style:list-level-properties text:list-level-position-and-space-mode="label-alignment">
          <style:list-level-label-alignment text:label-followed-by="listtab" fo:text-indent="0.5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7T09:40:03.065643803</meta:creation-date>
    <dc:date>2020-08-12T23:44:36.524496455</dc:date>
    <meta:editing-duration>PT11H18M6S</meta:editing-duration>
    <meta:editing-cycles>55</meta:editing-cycles>
    <meta:generator>LibreOffice/6.0.7.3$Linux_X86_64 LibreOffice_project/00m0$Build-3</meta:generator>
    <meta:document-statistic meta:table-count="0" meta:image-count="0" meta:object-count="0" meta:page-count="11" meta:paragraph-count="159" meta:word-count="4640" meta:character-count="30267" meta:non-whitespace-character-count="25798"/>
  </office:meta>
</office:document-meta>
</file>